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Dorpsfeest Zuidzande - Dorpsplein - 7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text:p>
            <text:p text:style-name="common-al">Een ontheffing op grond van artikel 35 van de Alcoholwet tijdens het evenement Dorpsfeest Zuidzande op 7 augustus 2024, op het Dorpsplein te Zuidzande, datum verzending besluit: @ZAAK_BSL_Besluitdatum@ (nummer CLZ-00003973).</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71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1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1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Artikel 35 Alcoholwet - Dorpsfeest Zuidzande - Dorpsplein - 7 augustus 2024</meta:user-defined>
    <meta:user-defined meta:name="DCTERMS.W3CDTF/DCTERMS.available">2024-07-08</meta:user-defined>
    <meta:user-defined meta:name="DCTERMS.W3CDTF/OVERHEIDop.jaargang">2024</meta:user-defined>
    <meta:user-defined meta:name="OVERHEIDop.publicationIssue">297718</meta:user-defined>
    <meta:user-defined meta:name="OVERHEIDop.GmbID/DC.identifier">gmb-2024-297718</meta:user-defined>
    <meta:user-defined meta:name="OVERHEIDop.versieInformatie"/>
  </office:meta>
</office:document-meta>
</file>