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verheidsweg-Noord 49, 3812 PK Amersfoort, Nijverheidsweg-Noord 49A t/m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7 bedrijfsruimtes op het perceel Nijverheidsweg-Noord 49, 3812 PK Amersfoort, Nijverheidsweg-Noord 49A t/m G</text:span>
          </text:p>
            <text:p text:style-name="common-al">De vergunning is aangevraagd voor het bouwen van 7 bedrijfsruimtes op het perceel Nijverheidsweg-Noord 49, 3812 PK Amersfoort, Nijverheidsweg-Noord 49A t/m G, met kenmerk CLZ-0001290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71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Nijverheidsweg-Noord 49, 3812 PK Amersfoort, Nijverheidsweg-Noord 49A t/m 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10</meta:user-defined>
    <meta:user-defined meta:name="OVERHEIDop.GmbID/DC.identifier">gmb-2024-297710</meta:user-defined>
    <meta:user-defined meta:name="OVERHEIDop.versieInformatie"/>
  </office:meta>
</office:document-meta>
</file>