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6-1-1">
      <style:table-column-properties/>
    </style:style>
    <style:style style:family="table-column" style:parent-style-name="colspec" style:name="id1-3-2-4-62-1-1">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4-1-1">
      <style:table-column-properties/>
    </style:style>
    <style:style style:family="table-column" style:parent-style-name="colspec" style:name="id1-3-2-4-80-1-1">
      <style:table-column-properties/>
    </style:style>
    <style:style style:family="table-column" style:parent-style-name="colspec" style:name="id1-3-2-4-86-1-1">
      <style:table-column-properties/>
    </style:style>
    <style:style style:family="table-column" style:parent-style-name="colspec" style:name="id1-3-2-4-92-1-1">
      <style:table-column-properties/>
    </style:style>
  </office:automatic-styles>
  <office:body>
    <office:text>
      <text:p text:style-name="new_page_staatscourant"/>
      <text:p text:style-name="single-kop-titel">Besluit van het college van burgemeester en wethouders van de gemeente Nissewaard tot vaststelling van beleidsregels voor het verstrekken van voorzieningen op grond van de Jeugdwet (Beleidsregels jeugdhulp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jeugdhulp Nisse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Reikwijdte van deze beleidsregels</text:p>
              <text:p text:style-name="al">Er zijn artikelen in de Jeugdwet, in de Verordening jeugdhulp Nissewaard 2024 en in de Nadere regels jeugdhulp Nissewaard 2024 die normen bevatten die met algemene woorden zijn aangeduid. Deze normen vragen om een nadere invulling. Daardoor worden concrete rechten en plichten voor eenieder nader bepaald. De onderwerpen in deze beleidsregels dienen in samenhang te worden gelezen met de betreffende artikelen uit de wet, de verordening en de nadere regels. Voor de volledigheid wordt opgemerkt dat de wettelijke begrippen en definities uit de verordening ook van toepassing zijn bij deze beleidsregels.</text:p>
            </text:section>
            <text:p text:style-name="hoofdstuk_bottom"/>
          </text:section>
          <text:section text:name="hoofdstuk_id1-3-2-2-2" text:style-name="hoofdstuk">
            <text:p text:style-name="hoofdstuk_kop"><text:span text:style-name="label">Hoofdstuk</text:span> <text:span text:style-name="nr">2</text:span> Integrale Ingang </text:p>
            <text:section text:name="artikel_id1-3-2-2-2-2" text:style-name="artikel">
              <text:p text:style-name="artikel_kop_titel"><text:span text:style-name="artikel_kop_label">Artikel</text:span> <text:span text:style-name="artikel_kop_nr">2.1</text:span> Ingang</text:p>
              <text:p text:style-name="al">Er is één herkenbare ingang voor alle sociaal maatschappelijke vragen voor inwoners van 0-100. Inwoners kunnen op verschillende manieren een melding maken en vragen stellen op het gebied van jeugdhulp. Er wordt gekeken naar oplossingen in het eigen netwerk en ander aanbod binnen de gemeente die algemeen toegankelijk zijn. Wanneer hier nog gebruikt van gemaakt kan worden, wordt hier actief naar toe geleid. Als er toch een of meer individuele voorzieningen nodig lijken, wordt die vraag doorgeleid naar de gemeentelijke toegang. Door het opzetten van een ingang, worden alle vragen op een eenduidige wijze behandeld. </text:p>
            </text:section>
            <text:section text:name="artikel_id1-3-2-2-2-3" text:style-name="artikel">
              <text:p text:style-name="artikel_kop_titel"><text:span text:style-name="artikel_kop_label">Artikel</text:span> <text:span text:style-name="artikel_kop_nr">2.2</text:span> Informatie en advies</text:p>
              <text:p text:style-name="al">In de integrale ingang kunnen voor jeugdhulpvragen de volgende acties uit gezet worden: </text:p>
              <text:list text:style-name="id1-3-2-2-2-3-3">
                <text:list-item text:style-override="id1-3-2-2-2-3-3-1">
                  <text:number>a.</text:number>
                  <text:p text:style-name="al">jeugdige en een ouder krijgen informatie en advies over hun vraag. Hierbij kan er ook verwezen worden naar een algemene voorziening;</text:p>
                </text:list-item>
                <text:list-item text:style-override="id1-3-2-2-2-3-3-2">
                  <text:number>b.</text:number>
                  <text:p text:style-name="al">doorzetten naar een medewerker binnen de gemeente die meer informatie heeft over de jeugdige en ouder die bij de gemeente al bekend zijn;</text:p>
                </text:list-item>
                <text:list-item text:style-override="id1-3-2-2-2-3-3-3">
                  <text:number>c.</text:number>
                  <text:p text:style-name="al">doorzetten naar een medewerker van de gemeentelijke toegang die het onderzoek gaat starten naar de aanvraag voor jeugdhulp. </text:p>
                </text:list-item>
              </text:list>
              <text:p text:style-name="al">De vraag van een jeugdige of zijn ouder wordt besproken. Het is belangrijk dat er gekeken wordt of de hulpvraag vraagt om een bepaalde expertise zoals: </text:p>
              <text:list text:style-name="id1-3-2-2-2-3-5">
                <text:list-item text:style-override="id1-3-2-2-2-3-5-1">
                  <text:number>-</text:number>
                  <text:p text:style-name="al">psychische problemen;</text:p>
                </text:list-item>
                <text:list-item text:style-override="id1-3-2-2-2-3-5-2">
                  <text:number>-</text:number>
                  <text:p text:style-name="al">psychosociale problemen;</text:p>
                </text:list-item>
                <text:list-item text:style-override="id1-3-2-2-2-3-5-3">
                  <text:number>-</text:number>
                  <text:p text:style-name="al">gedragsproblemen;</text:p>
                </text:list-item>
                <text:list-item text:style-override="id1-3-2-2-2-3-5-4">
                  <text:number>-</text:number>
                  <text:p text:style-name="al">verstandelijke beperking van een jeugdige of zijn ouder.</text:p>
                </text:list-item>
              </text:list>
            </text:section>
            <text:section text:name="artikel_id1-3-2-2-2-4" text:style-name="artikel">
              <text:p text:style-name="artikel_kop_titel"><text:span text:style-name="artikel_kop_label">Artikel</text:span> <text:span text:style-name="artikel_kop_nr">2.3</text:span> Cliëntondersteuning</text:p>
              <text:p text:style-name="al">Jeugdige en zijn ouder kunnen gebruik maken van de clientondersteuning vanuit een professionele organisatie. Daarnaast kan iemand uit hun sociale netwerk ook ondersteuning bieden tijdens gesprekken over de jeugdhulpvraag. Er wordt in het eerste gesprek kenbaar gemaakt dat jeugdige en ouder hier gebruik van kunnen maken. Ook in latere gesprekken over de jeugdhulpvraag kan clientondersteuning aangeboden worden. Wanneer een clientondersteuner aansluit bij een gesprek moet dit van tevoren aangegeven worden. Een clientondersteuner kan geen beslissingen maken en is er om de jeugdige en ouder te ondersteunen tijdens de gesprekken over de jeugdhulpvraag. </text:p>
            </text:section>
            <text:section text:name="artikel_id1-3-2-2-2-5" text:style-name="artikel">
              <text:p text:style-name="artikel_kop_titel"><text:span text:style-name="artikel_kop_label">Artikel</text:span> <text:span text:style-name="artikel_kop_nr">2.4</text:span> Vertrouwenspersoon</text:p>
              <text:p text:style-name="al">De Jeugdwet verplicht gemeenten tot het beschikbaar stellen van een onafhankelijke vertrouwenspersoon voor Jeugdwetcliënten. Jeugdstem voert in opdracht van het ministerie van VWS, het onafhankelijk vertrouwenswerk voor de Jeugdwet uit. De vertrouwenspersoon wordt meestal pas benaderd als er al hulp is en daar vragen, problemen of klachten over ontstaan.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gesprekken die gaan over vragen of klachten naar aanleiding van de rechten die voortvloeien uit de Jeugdwet. </text:p>
            </text:section>
            <text:section text:name="artikel_id1-3-2-2-2-6" text:style-name="artikel">
              <text:p text:style-name="artikel_kop_titel"><text:span text:style-name="artikel_kop_label">Artikel</text:span> <text:span text:style-name="artikel_kop_nr">2.5</text:span> Crisis en spoed</text:p>
              <text:p text:style-name="al">In het geval van een crisis, waarbij acuut zorg nodig is, wordt de jeugdige aangemeld bij het Crisis Interventieteam (CIT). De hulpverlening wordt binnen een dag ingezet. Het gaat hier om situaties waar de veiligheid, vanwege het gedrag of huiselijk geweld, van de jeugdige dusdanig in gevaar is dat er acuut hulpverlening ingezet moet worden. </text:p>
              <text:p text:style-name="al">Wanneer er sprake is van een crisissituatie vanwege medisch en/of psychisch gevaar voor de jeugdige dan wordt er contact gezocht met de huisartsenpost en de GGZ-organisatie. Wanneer er geen crisissituatie is, maar wel spoed, is een spoedprocedure mogelijk. Er wordt in dat geval met de aanmelder besproken of er sprake is van spoedeisendheid. In spoedeisende gevallen wordt er binnen 7 dagen hulp ingezet.</text:p>
            </text:section>
            <text:p text:style-name="hoofdstuk_bottom"/>
          </text:section>
          <text:section text:name="hoofdstuk_id1-3-2-2-3" text:style-name="hoofdstuk">
            <text:p text:style-name="hoofdstuk_kop"><text:span text:style-name="label">Hoofdstuk</text:span> <text:span text:style-name="nr">3</text:span> Onderzoek en beslissing op een aanvraag</text:p>
            <text:section text:name="artikel_id1-3-2-2-3-2" text:style-name="artikel">
              <text:p text:style-name="artikel_kop_titel"><text:span text:style-name="artikel_kop_label">Artikel</text:span> <text:span text:style-name="artikel_kop_nr">3.1</text:span> Verzoek voor Jeugdhulp</text:p>
              <text:p text:style-name="al">Het verzoek tot jeugdhulp komt tot stand door het onderzoeken van de jeugdhulpvraag samen met jeugdige en ouder. Het onderzoek bestaat uit verschillende onderdelen die gezamenlijk het plan vormen. De onderdelen zijn: </text:p>
              <text:list text:style-name="id1-3-2-2-3-2-3">
                <text:list-item text:style-override="id1-3-2-2-3-2-3-1">
                  <text:number>-</text:number>
                  <text:p text:style-name="al">het familiegroepsplan, wat eventueel is opgesteld door de jeugdige en zijn ouder; en,</text:p>
                </text:list-item>
                <text:list-item text:style-override="id1-3-2-2-3-2-3-2">
                  <text:number>-</text:number>
                  <text:p text:style-name="al">de vraagverheldering, een uitgebreid gesprek over de aard en omvang van de problematiek.</text:p>
                </text:list-item>
                <text:list-item text:style-override="id1-3-2-2-3-2-3-3">
                  <text:number>-</text:number>
                  <text:p text:style-name="al">Het gezinsplan, een plan wat is opgesteld samen met het gezin en de klantmanager Jeugd. </text:p>
                </text:list-item>
              </text:list>
            </text:section>
            <text:section text:name="artikel_id1-3-2-2-3-3" text:style-name="artikel">
              <text:p text:style-name="artikel_kop_titel"><text:span text:style-name="artikel_kop_label">Artikel</text:span> <text:span text:style-name="artikel_kop_nr">3.2</text:span> Familiegroepsplan</text:p>
              <text:p text:style-name="al">Voordat de vraagverheldering van start gaat, kunnen de jeugdige en ouder een familiegroepsplan overhandigen waarin hij de omstandigheden beschrijft en aangeeft op welke jeugdhulp hij naar zijn mening is aangewezen. De gemeente brengt de jeugdige en ouder van deze mogelijkheid op de hoogte. </text:p>
              <text:p text:style-name="al">De jeugdige en ouder kunnen dit plan overhandigen aan de medewerker die verder gaat met het onderzoek. Een voorbeeld van een familiegroepsplan is te vinden in bijlage 1. Een jeugdige en zijn ouder kunnen ook ondersteuning vragen voor het opstellen van een familiegroepsplan. </text:p>
              <text:p text:style-name="al">Wanneer een jeugdige en zijn ouder meer tijd nodig hebben voor een familiegroepsplan kan deze gedurende het opvolgende onderzoek ook nog gemaakt worden. Dit moet klaar zijn voordat de vraagverheldering is afgerond. </text:p>
            </text:section>
            <text:section text:name="artikel_id1-3-2-2-3-4" text:style-name="artikel">
              <text:p text:style-name="artikel_kop_titel"><text:span text:style-name="artikel_kop_label">Artikel</text:span> <text:span text:style-name="artikel_kop_nr">3.3</text:span> Vraagverheldering</text:p>
              <text:p text:style-name="al">De vraagverheldering bestaat uit één of meer gesprekken met de jeugdige en ouder. Het onderzoek naar de hulpvraag vindt bij voorkeur bij het gezin thuis plaats, tenzij een huisbezoek de veiligheid van de medewerker in gevaar brengt. Dan zal het gesprek op een andere locatie plaatsvinden. </text:p>
              <text:p text:style-name="al"/>
              <text:p text:style-name="al">Wanneer een jeugdige al jeugdhulp ontvangt kan de betrokken instelling gevraagd worden om een begeleidings-behandelingsplan. Vanuit de Jeugdwet dient de gemeente bij het bepalen van de benodigde jeugdhulp af te stemmen met andere betrokken of te betrekken organisaties. Betrokken partijen kunnen bijvoorbeeld zijn; de huisarts, onderwijsinstelling of leerplichtambtenaar. In overleg met, en met toestemming van de jeugdige en ouder wordt bij deze organisaties relevante informatie opgevraagd of vindt met hen afstemming plaats. De gemeente maakt hiervoor onder andere gebruik van Verwijs Index Risico Jongeren (VIR) zoals bedoeld in artikel 7.1 van de Jeugdwet. </text:p>
              <text:p text:style-name="al"/>
              <text:p text:style-name="al">Bij de vraagverheldering wordt in ieder geval: </text:p>
              <text:list text:style-name="id1-3-2-2-3-4-7">
                <text:list-item text:style-override="id1-3-2-2-3-4-7-1">
                  <text:number>a.</text:number>
                  <text:p text:style-name="al">het hele gezin betrokken; iedereen wordt gesproken zodat er een goed en volledig beeld gevormd kan worden van het gezinssysteem (in ieder geval alle gezinsleden ongeacht de leeftijd); </text:p>
                </text:list-item>
                <text:list-item text:style-override="id1-3-2-2-3-4-7-2">
                  <text:number>b.</text:number>
                  <text:p text:style-name="al">de hulpvragen van alle gezinsleden vastgesteld;</text:p>
                </text:list-item>
                <text:list-item text:style-override="id1-3-2-2-3-4-7-3">
                  <text:number>c.</text:number>
                  <text:p text:style-name="al">de sterke punten en zorgpunten op alle leefgebieden in kaart gebracht;</text:p>
                </text:list-item>
                <text:list-item text:style-override="id1-3-2-2-3-4-7-4">
                  <text:number>d.</text:number>
                  <text:p text:style-name="al">het netwerk van het gezin uitgebreid onderzocht (hier zijn middelen voor beschikbaar zoals ecogram, sociogram, levenslijn, drieluik);</text:p>
                </text:list-item>
                <text:list-item text:style-override="id1-3-2-2-3-4-7-5">
                  <text:number>e.</text:number>
                  <text:p text:style-name="al">eerdere of andere hulpverlening en de effecten daarvan onderzocht;</text:p>
                </text:list-item>
                <text:list-item text:style-override="id1-3-2-2-3-4-7-6">
                  <text:number>f.</text:number>
                  <text:p text:style-name="al">mogelijke risico’s op huiselijk geweld of kindermishandeling in kaart gebracht en als dat aan de orde is wordt dat besproken met de betrokkenen;</text:p>
                </text:list-item>
                <text:list-item text:style-override="id1-3-2-2-3-4-7-7">
                  <text:number>g.</text:number>
                  <text:p text:style-name="al">gekeken naar de gebruikelijke hulp die redelijkerwijs verwacht kan worden van ouder, zie nadere regels; </text:p>
                </text:list-item>
                <text:list-item text:style-override="id1-3-2-2-3-4-7-8">
                  <text:number>h.</text:number>
                  <text:p text:style-name="al">het familiegroepsplan wanneer dat is opgesteld meegenomen.</text:p>
                </text:list-item>
              </text:list>
            </text:section>
            <text:section text:name="artikel_id1-3-2-2-3-5" text:style-name="artikel">
              <text:p text:style-name="artikel_kop_titel"><text:span text:style-name="artikel_kop_label">Artikel</text:span> <text:span text:style-name="artikel_kop_nr">3.4</text:span> Het gezinsplan</text:p>
              <text:p text:style-name="al">Het gezinsplan is een vervolg op de vraagverheldering met daarin onder andere;</text:p>
              <text:list text:style-name="id1-3-2-2-3-5-3">
                <text:list-item text:style-override="id1-3-2-2-3-5-3-1">
                  <text:number>1.</text:number>
                  <text:p text:style-name="al">Betrokken partijen. Een lijst met betrokken supporters van het gezin.</text:p>
                </text:list-item>
                <text:list-item text:style-override="id1-3-2-2-3-5-3-2">
                  <text:number>2.</text:number>
                  <text:p text:style-name="al">Wat is het aan de hand?</text:p>
                  <text:list text:style-name="id1-3-2-2-3-5-3-2-3">
                    <text:list-item text:style-override="id1-3-2-2-3-5-3-2-3-1">
                      <text:number>a.</text:number>
                      <text:p text:style-name="al">Actueel klachtenbeeld</text:p>
                    </text:list-item>
                    <text:list-item text:style-override="id1-3-2-2-3-5-3-2-3-2">
                      <text:number>b.</text:number>
                      <text:p text:style-name="al">Gezinssituatie</text:p>
                    </text:list-item>
                    <text:list-item text:style-override="id1-3-2-2-3-5-3-2-3-3">
                      <text:number>c.</text:number>
                      <text:p text:style-name="al">Historie en ontwikkelingsverloop</text:p>
                    </text:list-item>
                    <text:list-item text:style-override="id1-3-2-2-3-5-3-2-3-4">
                      <text:number>d.</text:number>
                      <text:p text:style-name="al">Beschermende factoren</text:p>
                    </text:list-item>
                    <text:list-item text:style-override="id1-3-2-2-3-5-3-2-3-5">
                      <text:number>e.</text:number>
                      <text:p text:style-name="al">Risico factoren</text:p>
                    </text:list-item>
                  </text:list>
                </text:list-item>
                <text:list-item text:style-override="id1-3-2-2-3-5-3-3">
                  <text:number>3.</text:number>
                  <text:p text:style-name="al">Analyse en wat moet er gebeuren?</text:p>
                  <text:list text:style-name="id1-3-2-2-3-5-3-3-3">
                    <text:list-item text:style-override="id1-3-2-2-3-5-3-3-3-1">
                      <text:number>a.</text:number>
                      <text:p text:style-name="al">Mogelijk verklaringen</text:p>
                    </text:list-item>
                    <text:list-item text:style-override="id1-3-2-2-3-5-3-3-3-2">
                      <text:number>b.</text:number>
                      <text:p text:style-name="al">Behandelbeleid</text:p>
                    </text:list-item>
                    <text:list-item text:style-override="id1-3-2-2-3-5-3-3-3-3">
                      <text:number>c.</text:number>
                      <text:p text:style-name="al">Schaalvraag. </text:p>
                    </text:list-item>
                    <text:list-item text:style-override="id1-3-2-2-3-5-3-3-3-4">
                      <text:number>d.</text:number>
                      <text:p text:style-name="al">Eigen mogelijkheden van ouders</text:p>
                    </text:list-item>
                  </text:list>
                </text:list-item>
                <text:list-item text:style-override="id1-3-2-2-3-5-3-4">
                  <text:number>4.</text:number>
                  <text:p text:style-name="al">Doelen en doelevaluatie.</text:p>
                </text:list-item>
              </text:list>
            </text:section>
            <text:section text:name="artikel_id1-3-2-2-3-6" text:style-name="artikel">
              <text:p text:style-name="artikel_kop_titel"><text:span text:style-name="artikel_kop_label">Artikel</text:span> <text:span text:style-name="artikel_kop_nr">3.5</text:span> Het plan en het zorgplan</text:p>
              <text:list text:style-name="id1-3-2-2-3-6-2">
                <text:list-item text:style-override="id1-3-2-2-3-6-2">
                  <text:number>1.</text:number>
                  <text:p text:style-name="al">Het plan is de analyse van de gegevens en het bestaat uit:</text:p>
                  <text:list text:style-name="id1-3-2-2-3-6-2-3">
                    <text:list-item text:style-override="id1-3-2-2-3-6-2-3-1">
                      <text:number>a.</text:number>
                      <text:p text:style-name="al">het familiegroepsplan, als dat is opgesteld door jeugdige en ouder; </text:p>
                    </text:list-item>
                    <text:list-item text:style-override="id1-3-2-2-3-6-2-3-2">
                      <text:number>b.</text:number>
                      <text:p text:style-name="al">de vraagverheldering, zoals beschreven in artikel 3.3;</text:p>
                    </text:list-item>
                    <text:list-item text:style-override="id1-3-2-2-3-6-2-3-3">
                      <text:number>c.</text:number>
                      <text:p text:style-name="al">het gezinsplan, zoals beschreven in artikel 3.4;</text:p>
                    </text:list-item>
                    <text:list-item text:style-override="id1-3-2-2-3-6-2-3-4">
                      <text:number>d.</text:number>
                      <text:p text:style-name="al">wanneer de aanvraag leidt tot de toekenning van een voorziening wordt het plan opgesteld dat antwoord geeft op de volgende vragen: </text:p>
                      <text:list text:style-name="id1-3-2-2-3-6-2-3-4-3">
                        <text:list-item text:style-override="id1-3-2-2-3-6-2-3-4-3-1">
                          <text:number>1.</text:number>
                          <text:p text:style-name="al">bekende gezinssamenstelling;</text:p>
                        </text:list-item>
                        <text:list-item text:style-override="id1-3-2-2-3-6-2-3-4-3-2">
                          <text:number>2.</text:number>
                          <text:p text:style-name="al">wat is er aan de hand?; </text:p>
                        </text:list-item>
                        <text:list-item text:style-override="id1-3-2-2-3-6-2-3-4-3-3">
                          <text:number>3.</text:number>
                          <text:p text:style-name="al">wat moet er gebeuren? Met een wie, een wat, begin- en einddatum;</text:p>
                        </text:list-item>
                        <text:list-item text:style-override="id1-3-2-2-3-6-2-3-4-3-4">
                          <text:number>4.</text:number>
                          <text:p text:style-name="al">bekende betrokken ketenpartners;</text:p>
                        </text:list-item>
                        <text:list-item text:style-override="id1-3-2-2-3-6-2-3-4-3-5">
                          <text:number>5.</text:number>
                          <text:p text:style-name="al">betrokken sociaal netwerk; </text:p>
                        </text:list-item>
                        <text:list-item text:style-override="id1-3-2-2-3-6-2-3-4-3-6">
                          <text:number>6.</text:number>
                          <text:p text:style-name="al">evaluatieplan.</text:p>
                        </text:list-item>
                      </text:list>
                    </text:list-item>
                  </text:list>
                </text:list-item>
                <text:list-item text:style-override="id1-3-2-2-3-6-3">
                  <text:number>2.</text:number>
                  <text:p text:style-name="al">Het plan wordt ondertekend door de ouder en de jeugdige bij 16 jaar en ouder. Het plan wordt doorgestuurd als aanmelding bij de jeugdhulpaanbieder. </text:p>
                </text:list-item>
                <text:list-item text:style-override="id1-3-2-2-3-6-4">
                  <text:number>3.</text:number>
                  <text:p text:style-name="al">De jeugdhulpaanbieder stelt, naar aanleiding van het plan, een zorgplan samen met de jeugdige en ouder op. In het zorgplan wordt vastgelegd welke activiteiten worden ondernomen om het resultaat te bereiken. Ook wordt beschreven wie, wat met elke frequentie doet om tot doelrealisatie te komen. Het zorgplan van de jeugdhulpaanbieder is gedetailleerder dan het plan vanuit de gemeente. </text:p>
                </text:list-item>
              </text:list>
            </text:section>
            <text:section text:name="artikel_id1-3-2-2-3-7" text:style-name="artikel">
              <text:p text:style-name="artikel_kop_titel"><text:span text:style-name="artikel_kop_label">Artikel</text:span> <text:span text:style-name="artikel_kop_nr">3.5</text:span> Verkorte procedure</text:p>
              <text:p text:style-name="al">In het geval dat bij de melding al beschikt wordt over voldoende informatie om een afgewogen besluit te nemen over het toekennen van individuele voorzieningen vindt verkort onderzoek plaats. Er vindt in ieder geval een telefonisch gesprek plaats met de jeugdige en ouder. </text:p>
            </text:section>
            <text:section text:name="artikel_id1-3-2-2-3-8" text:style-name="artikel">
              <text:p text:style-name="artikel_kop_titel"><text:span text:style-name="artikel_kop_label">Artikel</text:span> <text:span text:style-name="artikel_kop_nr">3.6</text:span> Keuze voor de zorgaanbieder</text:p>
              <text:p text:style-name="al">Om te bepalen welke gecontracteerde zorgaanbieder de ondersteuning gaat bieden, worden in ieder geval de volgende criteria gehanteerd:</text:p>
              <text:p text:style-name="al"/>
              <text:list text:style-name="id1-3-2-2-3-8-4">
                <text:list-item text:style-override="id1-3-2-2-3-8-4-1">
                  <text:number>a.</text:number>
                  <text:p text:style-name="al">de wens van de jeugdige, de ouder en zijn netwerk;</text:p>
                </text:list-item>
                <text:list-item text:style-override="id1-3-2-2-3-8-4-2">
                  <text:number>b.</text:number>
                  <text:p text:style-name="al">de specifieke zorgbehoefte van de jeugdige en ouder;</text:p>
                </text:list-item>
                <text:list-item text:style-override="id1-3-2-2-3-8-4-3">
                  <text:number>c.</text:number>
                  <text:p text:style-name="al">nabijheid van de zorgaanbieder;</text:p>
                </text:list-item>
                <text:list-item text:style-override="id1-3-2-2-3-8-4-4">
                  <text:number>d.</text:number>
                  <text:p text:style-name="al">wachttijden en beschikbaarheid bij de zorgaanbieder;</text:p>
                </text:list-item>
                <text:list-item text:style-override="id1-3-2-2-3-8-4-5">
                  <text:number>e.</text:number>
                  <text:p text:style-name="al">het best passend bij de hulpvraag.</text:p>
                </text:list-item>
              </text:list>
              <text:p text:style-name="al">Een overzicht van gecontracteerde zorgaanbieders is openbaar en te vinden via zorgkeuzenissewaard.nl.</text:p>
              <text:p text:style-name="al"/>
              <text:p text:style-name="al">Samen met de jeugdige en ouder wordt er besloten welke zorgaanbieder het best passende aanbod heeft. Wanneer het best passende aanbod niet tijdig, naar wens en behoefte van jeugdige en ouder beschikbaar is wordt er onderzocht bij welke aanbieder een alternatief wordt geboden. Op advies van en in samenspraak met de klantmanager Jeugd komen de jeugdige en ouder tot een keuze uit de gecontracteerde aanbieders voor de juiste hulp. </text:p>
              <text:p text:style-name="al"/>
              <text:p text:style-name="al">Als een huisarts, medisch specialist of jeugdarts verwijst naar een andere aanbieder of verlener van jeugdhulp dan een onder verantwoordelijkheid van het college werkzame jeugdhulpaanbieder, dan kan het college alleen besluiten die individuele voorziening te verstrekken aan een jeugdige of ouder als uit onderzoek blijkt dat deze niet kan worden verleend door een gecontracteerde jeugdhulpaanbieder.</text:p>
              <text:p text:style-name="al"/>
              <text:p text:style-name="al">Voor regionaal ingekochte jeugdhulp geldt een budgetplafond voor aanbieders. Wanneer dit plafond is bereikt kan in uitzonderingsgevallen, mits de gevraagde jeugdhulp wel beschikbaar is, de jeugdhulp toch ingezet worden. Daarbij dient er aangetoond te worden dat er geen adequaat alternatief tijdig beschikbaar is, ook geen adequate overbruggingszorg.</text:p>
            </text:section>
            <text:section text:name="artikel_id1-3-2-2-3-9" text:style-name="artikel">
              <text:p text:style-name="artikel_kop_titel"><text:span text:style-name="artikel_kop_label">Artikel</text:span> <text:span text:style-name="artikel_kop_nr">3.7</text:span> Persoonsgeboden budget</text:p>
              <text:p text:style-name="al">Jeugdige en ouder kunnen ook aangeven de zorg te willen ontvangen doormiddel van een persoonsgebonden budget (PGB). De hiervoor opgestelde regels zijn te vinden in de Verordening jeugdhulp Nissewaard. </text:p>
            </text:section>
            <text:section text:name="artikel_id1-3-2-2-3-10" text:style-name="artikel">
              <text:p text:style-name="artikel_kop_titel"><text:span text:style-name="artikel_kop_label">Artikel</text:span> <text:span text:style-name="artikel_kop_nr">3.8</text:span> Beschikking</text:p>
              <text:p text:style-name="al">De totale beoordeling van de zorgbehoefte leidt tot een besluit. De ouder ontvangt het besluit in de vorm van een beschikking na het vaststellen van het gezingsplan. </text:p>
              <text:p text:style-name="al"/>
              <text:p text:style-name="al">In de beschikking tot verstrekking van een individuele voorziening wordt in ieder geval gemotiveerd aangegeven of deze als voorziening in natura of als pgb wordt verstrekt.</text:p>
              <text:p text:style-name="al">Bij het verstrekken van een individuele voorziening in natura wordt in de beschikking in ieder geval vastgelegd:</text:p>
              <text:list text:style-name="id1-3-2-2-3-10-6">
                <text:list-item text:style-override="id1-3-2-2-3-10-6-1">
                  <text:number>a.</text:number>
                  <text:p text:style-name="al">welke de te verstrekken voorziening is met aanbieder;</text:p>
                </text:list-item>
                <text:list-item text:style-override="id1-3-2-2-3-10-6-2">
                  <text:number>b.</text:number>
                  <text:p text:style-name="al">wat de ingangsdatum, einddatum van de verstrekking is;</text:p>
                </text:list-item>
                <text:list-item text:style-override="id1-3-2-2-3-10-6-3">
                  <text:number>c.</text:number>
                  <text:p text:style-name="al">wat de beoogd resultaat en gewenste doelen van de voorziening is;</text:p>
                </text:list-item>
                <text:list-item text:style-override="id1-3-2-2-3-10-6-4">
                  <text:number>d.</text:number>
                  <text:p text:style-name="al">welke andere voorzieningen relevant zijn of kunnen zijn.</text:p>
                </text:list-item>
                <text:list-item text:style-override="id1-3-2-2-3-10-6-5">
                  <text:number>e.</text:number>
                  <text:p text:style-name="al">De hoogte en duur van de indicatie</text:p>
                </text:list-item>
                <text:list-item text:style-override="id1-3-2-2-3-10-6-6">
                  <text:number>f.</text:number>
                  <text:p text:style-name="al">de van toepassing zijnde wetsartikelen (Jeugdwet of Verordening)</text:p>
                </text:list-item>
                <text:list-item text:style-override="id1-3-2-2-3-10-6-7">
                  <text:number>g.</text:number>
                  <text:p text:style-name="al">de motivering van het besluit</text:p>
                </text:list-item>
              </text:list>
              <text:p text:style-name="al">Bij het verstrekken van een individuele voorziening in de vorm van een pgb is in de beschikking in ieder geval vastgelegd:</text:p>
              <text:p text:style-name="al">Ingangsdatum en zie boven.</text:p>
              <text:list text:style-name="id1-3-2-2-3-10-9">
                <text:list-item text:style-override="id1-3-2-2-3-10-9-1">
                  <text:number>a.</text:number>
                  <text:p text:style-name="al">voor welk resultaat het pgb kan worden aangewend;</text:p>
                </text:list-item>
                <text:list-item text:style-override="id1-3-2-2-3-10-9-2">
                  <text:number>b.</text:number>
                  <text:p text:style-name="al">welke kwaliteitseisen gelden voor de besteding van het pgb;</text:p>
                </text:list-item>
                <text:list-item text:style-override="id1-3-2-2-3-10-9-3">
                  <text:number>c.</text:number>
                  <text:p text:style-name="al">wat de hoogte van het pgb is en hoe hiertoe is gekomen;</text:p>
                </text:list-item>
                <text:list-item text:style-override="id1-3-2-2-3-10-9-4">
                  <text:number>d.</text:number>
                  <text:p text:style-name="al">wat de duur is van de verstrekking waarvoor het pgb is bedoeld;</text:p>
                </text:list-item>
                <text:list-item text:style-override="id1-3-2-2-3-10-9-5">
                  <text:number>e.</text:number>
                  <text:p text:style-name="al">de wijze van toezicht en verantwoording van de besteding van het pgb.</text:p>
                </text:list-item>
              </text:list>
              <text:p text:style-name="al">Indien van toepassing maken het plan en het zorgplan (natura) een vast onderdeel uit van een beschikking voor een individuele voorziening. Als het zorgplan gereedkomt na de beschikking dan wordt deze na ondertekening door de ouder alsnog toegevoegd aan het beslui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oude beleidsregels </text:p>
              <text:p text:style-name="al">De Beleidsregels Jeugdwet 2020 gemeente Nissewaard worden ingetrokken. </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met ingang van 1 juli 2024. </text:p>
            </text:section>
            <text:section text:name="artikel_id1-3-2-2-4-4" text:style-name="artikel">
              <text:p text:style-name="artikel_kop_titel"><text:span text:style-name="artikel_kop_label">Artikel</text:span> <text:span text:style-name="artikel_kop_nr">4.3</text:span> Citeertitel</text:p>
              <text:p text:style-name="al">Dit besluit wordt aangehaald als: Beleidsregels jeugdhulp Nissewaard 2024.Ondertekening</text:p>
            </text:section>
            <text:p text:style-name="hoofdstuk_bottom"/>
          </text:section>
        </text:section>
        <text:section text:name="regeling-sluiting_id1-3-2-3" text:style-name="regeling-sluiting">
          <text:section text:name="ondertekening_id1-3-2-3-1">
            <text:p><text:span text:style-name="functie">Aldus vastgesteld op 24 juni 2024 door burgemeester en wethouders van Nissewaard,</text:span></text:p>
          </text:section>
          <text:section text:name="ondertekening_id1-3-2-3-2">
            <text:p><text:span text:style-name="functie"/></text:p>
            <text:p><text:span text:style-name="functie">Gemeentesecretaris, </text:span></text:p>
          </text:section>
          <text:section text:name="ondertekening_id1-3-2-3-3">
            <text:p><text:span text:style-name="functie"/></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Familiegroepsplan</text:p>
          <text:p text:style-name="al"/>
          <text:p text:style-name="al">
          <text:span text:style-name="nadrukvet">Belangrijk</text:span>
        </text:p>
          <text:p text:style-name="al"/>
          <text:list text:style-name="id1-3-2-4-5">
            <text:list-item text:style-override="id1-3-2-4-5-1">
              <text:number>1.</text:number>
              <text:p text:style-name="al">Dit plan is strikt vertrouwelijk.</text:p>
            </text:list-item>
            <text:list-item text:style-override="id1-3-2-4-5-2">
              <text:number>2.</text:number>
              <text:p text:style-name="al">Gegevens uit dit plan mogen niet aan derden worden verstrekt of worden ingezien zonder uitdrukkelijke toestemming van ouder(s) en jeugdige. Alleen geregistreerde deskundigen, die aanwezig zijn bij het gesprek ter beoordeling van de (her)indicatie jeugdhulp mogen dit verslag voor deze (her)indicatie gebruiken. </text:p>
            </text:list-item>
            <text:list-item text:style-override="id1-3-2-4-5-3">
              <text:number>3.</text:number>
              <text:p text:style-name="al">In verband met de bescherming van persoonsgegevens dient dit verslag zorgvuldig te worden bewaard. Medische gegevens mogen niet worden ingezien/opgeslagen door niet bevoegde personen. </text:p>
            </text:list-item>
          </text:list>
          <text:p text:style-name="al">
          <text:span text:style-name="nadrukvet">Persoonlijke gegevens</text:span>
        </text:p>
          <text:p text:style-name="al"/>
          <text:p text:style-name="al">Datum:</text:p>
          <text:p text:style-name="al">Ingevuld door:</text:p>
          <text:p text:style-name="al">Mede-invuller:</text:p>
          <text:p text:style-name="al"/>
          <text:p text:style-name="al">
          <text:span text:style-name="nadrukvet">Gegevens jeugdige</text:span>
        </text:p>
          <text:p text:style-name="al"/>
          <text:p text:style-name="al">Naam jeugdige:</text:p>
          <text:p text:style-name="al">Geboortedatum jeugdige:</text:p>
          <text:p text:style-name="al"/>
          <text:p text:style-name="al">
          <text:span text:style-name="nadrukvet">Gegevens vertegenwoordiger(s)</text:span>
        </text:p>
          <text:p text:style-name="al"/>
          <text:p text:style-name="al">Naam:</text:p>
          <text:p text:style-name="al">Adres:</text:p>
          <text:p text:style-name="al">Telefoon: </text:p>
          <text:p text:style-name="al">E-mail: </text:p>
          <text:p text:style-name="al"/>
          <text:p text:style-name="al">
          <text:span text:style-name="nadrukvet">Wie maken deel uit van het gezin?</text:span>
        </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
          <text:span text:style-name="nadrukvet">Vraag 1. Wie ben ik? </text:span>
        </text:p>
          <text:p text:style-name="al"/>
          <text:p text:style-name="al">Geef een omschrijving van uw kind, van het gezin, en van de beperkingen.</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2. Wat wil ik in mijn leven?</text:span>
        </text:p>
          <text:p text:style-name="al"/>
          <text:p text:style-name="al">Hoe wilt u dat het leven van uw kind er uit ziet, nu en in de toekomst?</text:p>
          <text:p text:style-name="al"/>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3. Wat kan ik zelf oplossen?</text:span>
        </text:p>
          <text:p text:style-name="al"/>
          <text:p text:style-name="al">Wat kunt u zelf doen om de hulpvraag van uw kind op te lossen?</text:p>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4. Waarbij heb ik zorg of ondersteuning nodig en wanneer? </text:span>
        </text:p>
          <text:p text:style-name="al"/>
          <text:p text:style-name="al">Omschrijf welke hulp u en/of uw kind nodig heeft, en wanneer u en/of uw kind deze ondersteuning nodig heeft.</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Waarbij heb ik zorg of ondersteuning nodig?</text:p>
                </table:table-cell>
                <table:table-cell table:style-name="cell_frame_all" table:number-rows-spanned="1" table:number-columns-spanned="1">
                  <text:p text:style-name="table_al">Gemiddeld aantal uren per dag of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Vraag 5. Wat is nodig op het gebied van onderwijs?</text:span>
        </text:p>
          <text:p text:style-name="al"/>
          <text:p text:style-name="al">Geef aan wat nodig is voor onderwijs, indien dit van toepassing is. </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6. Wat verwacht ik van de ondersteuning?</text:span>
        </text:p>
          <text:p text:style-name="al"/>
          <text:p text:style-name="al">Geef een omschrijving van de hulp zoals die volgens u het beste bij uw kind of het gezin past.</text:p>
          <text:p text:style-name="al"/>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7. Welke doelen wil ik behalen met deze zorg of ondersteuning?</text:span>
        </text:p>
          <text:p text:style-name="al"/>
          <text:p text:style-name="al">Omschrijf wat u wilt bereiken met de hulp die u aanvraagt, en of u kunt inschatten wanneer dit bereikt zal zijn.</text:p>
          <text:p text:style-name="al"/>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8. Waarom wil ik zorg of ondersteuning inkopen met een persoonsgebonden budget?</text:span>
        </text:p>
          <text:p text:style-name="al"/>
          <text:p text:style-name="al">Beschrijf bij deze vraag waarom u kiest voor een persoonsgebonden budget, en waarom Zorg in natura niet passend is.</text:p>
          <text:p text:style-name="al"/>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769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Zorg en gezondheid | Organisatie en beleid</meta:user-defined>
    <meta:user-defined meta:name="DC.source">artikel 4:81 van de Algemene wet bestuursrecht]|[1.0:c:BWBR0005537&amp;artikel=4%3A81&amp;g=2024-05-01</meta:user-defined>
    <meta:user-defined meta:name="OVERHEIDop.referentienummer">4137585</meta:user-defined>
    <meta:user-defined meta:name="DCTERMS.alternative">Beleidsregels jeugdhulp Nissewaard 2024</meta:user-defined>
    <dc:language>nl</dc:language>
    <meta:user-defined meta:name="OVERHEIDop.locatietype/OVERHEIDop.gebiedsmarkering">Gemeente</meta:user-defined>
    <meta:user-defined meta:name="DC.title">Besluit van het college van burgemeester en wethouders van de gemeente Nissewaard tot vaststelling van beleidsregels voor het verstrekken van voorzieningen op grond van de Jeugdwet (Beleidsregels jeugdhulp Nissewaard 2024)</meta:user-defined>
    <meta:user-defined meta:name="DCTERMS.W3CDTF/DCTERMS.available">2024-07-09</meta:user-defined>
    <meta:user-defined meta:name="DCTERMS.W3CDTF/OVERHEIDop.jaargang">2024</meta:user-defined>
    <meta:user-defined meta:name="OVERHEIDop.publicationIssue">297698</meta:user-defined>
    <meta:user-defined meta:name="OVERHEIDop.betreftRegeling">CVDR722088_1</meta:user-defined>
    <meta:user-defined meta:name="xs:date/OVERHEIDop.startdatum">2024-07-10</meta:user-defined>
    <meta:user-defined meta:name="OVERHEIDop.GmbID/DC.identifier">gmb-2024-297698</meta:user-defined>
    <meta:user-defined meta:name="OVERHEIDop.versieInformatie"/>
  </office:meta>
</office:document-meta>
</file>