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oor huldiging Sport/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 van de Algemene Subsidieverordening gemeente Rijssen-Holten stelt het college van burgemeester en wethouders de beleidsregels Huldiging Sport/Cultuur vast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Beleidsregels voor huldiging van individuele sport(st)ers, standaardteams en culturele verenigingen/organisaties</text:p>
            <text:section text:name="artikel_id1-3-2-2-1-2" text:style-name="artikel">
              <text:p text:style-name="artikel_kop_titel"><text:span text:style-name="artikel_kop_label"/> </text:p>
              <text:p text:style-name="al">
              <text:span text:style-name="nadrukvet">Regel 1.1</text:span>
            </text:p>
              <text:p text:style-name="al">Voor huldiging door de gemeente komen in aanmerking:</text:p>
              <text:list text:style-name="id1-3-2-2-1-2-4">
                <text:list-item text:style-override="id1-3-2-2-1-2-4-1">
                  <text:number>a.</text:number>
                  <text:p text:style-name="al">Sport(st)ers (volwassenen en jeugdigen) die persoonlijk of in teamverband een nationaal kampioenschap hebben behaald of bij de eerste drie van een Europees, Wereld of Olympisch kampioenschap zijn geëindigd.</text:p>
                </text:list-item>
                <text:list-item text:style-override="id1-3-2-2-1-2-4-2">
                  <text:number>b.</text:number>
                  <text:p text:style-name="al">Standaardteams die een kampioenschap in de klasse waarin zij uitkomen hebben behaald.</text:p>
                  <text:p text:style-name="al">(onder standaardteams worden verstaan: de eerste senioren dames/herenteams van een sportvereniging, waarvan de overkoepelende bond is aangesloten bij NOC/NSF</text:p>
                </text:list-item>
                <text:list-item text:style-override="id1-3-2-2-1-2-4-3">
                  <text:number>c.</text:number>
                  <text:p text:style-name="al">Culturele verenigingen/organisaties die op het culturele vlak een bijzondere prestatie leveren </text:p>
                </text:list-item>
              </text:list>
              <text:p text:style-name="al">
              <text:span text:style-name="nadrukvet">Regel 1.2</text:span>
            </text:p>
              <text:p text:style-name="al">Wijze van huldiging</text:p>
              <text:list text:style-name="id1-3-2-2-1-2-7">
                <text:list-item text:style-override="id1-3-2-2-1-2-7-1">
                  <text:number>a.</text:number>
                  <text:p text:style-name="al">De wijze van huldigen is van onder 2.1.a vermelde sport(st)ers niet standaard maar hangt af van de wensen van de betreffende sporters., teams of vereniging/organisatie en wat er in de kern/omgeving wordt georganiseerd. In voorkomende gevallen treedt de gemeente/sportraad in overleg met betrokkenen</text:p>
                </text:list-item>
                <text:list-item text:style-override="id1-3-2-2-1-2-7-2">
                  <text:number>b.</text:number>
                  <text:p text:style-name="al">Voor individuele volwassen/jeugdige sporters geldt een huldigingspakket bestaande uit een attentie of een cadeaubon ter waarde van maximaal €100,-- en een bos bloemen</text:p>
                </text:list-item>
                <text:list-item text:style-override="id1-3-2-2-1-2-7-3">
                  <text:number>c.</text:number>
                  <text:p text:style-name="al">Voor kampioenschappen van standaardteams en bijzondere prestaties van culturele organisaties wordt een attentie of cadeaubon ter waarde van maximaal € 100,-- beschikbaar gesteld onder de voorwaarde dat de gemeente c.q. de sportraad Rijssen-Holten een uitnodiging ontvangt voor het kampioensfeest c.q. de kampioensreceptie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.</text:span> Algemene regels</text:p>
            <text:section text:name="artikel_id1-3-2-2-2-2" text:style-name="artikel">
              <text:p text:style-name="artikel_kop_titel"><text:span text:style-name="artikel_kop_label"/> </text:p>
              <text:p text:style-name="al">
              <text:span text:style-name="nadrukvet">Regel 2.1</text:span>
            </text:p>
              <text:p text:style-name="al">In alle gevallen waarin deze regels niet voorzien of onduidelijk zijn, treft het college de nodige voorzieningen en/of nemen zij de nodige beslissingen.</text:p>
              <text:p text:style-name="al"/>
              <text:p text:style-name="al">
              <text:span text:style-name="nadrukvet">Regel 2.2</text:span>
            </text:p>
              <text:p text:style-name="al">Deze regels kunnen worden aangehaald als “beleidsregels huldiging Sport/Cultuur” en treden in werking op 1 juli 2024. </text:p>
              <text:p text:style-name="al"/>
              <text:p text:style-name="al">
              <text:span text:style-name="nadrukvet">Regel 2.3</text:span>
            </text:p>
              <text:p text:style-name="al">De procedureregels van de Algemene subsidieverordening gemeente Rijssen-Holten worden hierbij van toepassing verklaard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ijssen-Holten op 2 juli 2024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68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Sociale zekerheid | Organisatie en beleid</meta:user-defined>
    <meta:user-defined meta:name="DC.source">Algemene subsidieverordening gemeente Rijssen-Holten 2016]|[http://lokaleregelgeving.overheid.nl/CVDR395085</meta:user-defined>
    <meta:user-defined meta:name="DCTERMS.alternative">Beleidsregels huldiging Sport/Cultuur</meta:user-defined>
    <dc:language>nl</dc:language>
    <meta:user-defined meta:name="OVERHEIDop.locatietype/OVERHEIDop.gebiedsmarkering">Gemeente</meta:user-defined>
    <meta:user-defined meta:name="DC.title">Beleidsregel voor huldiging Sport/Cultuu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689</meta:user-defined>
    <meta:user-defined meta:name="OVERHEIDop.betreftRegeling">CVDR722085_1</meta:user-defined>
    <meta:user-defined meta:name="xs:date/OVERHEIDop.startdatum">2024-07-11</meta:user-defined>
    <meta:user-defined meta:name="OVERHEIDop.GmbID/DC.identifier">gmb-2024-297689</meta:user-defined>
    <meta:user-defined meta:name="OVERHEIDop.versieInformatie"/>
  </office:meta>
</office:document-meta>
</file>