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lokhut met terrasoverkapping aan Roemer 15, 2391 NP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6-2024  04-07-2024 een omgevingsvergunning verleend. De gemeente geeft hiermee toestemming voor het realiseren van een blokhut met terrasoverkapping aan Roemer 15, 2391 NP Hazerswoude-Dorp, geregistreerd onder nr. 048433098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768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8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8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9883</meta:user-defined>
    <meta:user-defined meta:name="DCTERMS.abstract">Verleende vergunning voor het realiseren van een blokhut met terrasoverkapping aan Roemer 15, 2391 NP Hazerswoude-Dorp</meta:user-defined>
    <dc:language>nl</dc:language>
    <meta:user-defined meta:name="OVERHEIDop.locatietype/OVERHEIDop.gebiedsmarkering">Punt</meta:user-defined>
    <meta:user-defined meta:name="DC.title">Verleende vergunning voor het realiseren van een blokhut met terrasoverkapping aan Roemer 15, 2391 NP Hazerswoude-Dorp</meta:user-defined>
    <meta:user-defined meta:name="DCTERMS.W3CDTF/DCTERMS.available">2024-07-08</meta:user-defined>
    <meta:user-defined meta:name="DCTERMS.W3CDTF/OVERHEIDop.jaargang">2024</meta:user-defined>
    <meta:user-defined meta:name="OVERHEIDop.publicationIssue">297686</meta:user-defined>
    <meta:user-defined meta:name="OVERHEIDop.GmbID/DC.identifier">gmb-2024-297686</meta:user-defined>
    <meta:user-defined meta:name="OVERHEIDop.versieInformatie"/>
  </office:meta>
</office:document-meta>
</file>