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anitair-gebouw op de locatie Sint Gillisstraat 30A, 6312AE te Rans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realiseren van een sanitair-gebouw op de locatie Sint Gillisstraat 30A, 6312AE te Ransdaal, kadastraal bekend als gemeentenaam Voerendaal, sectie K, perceelnummer 480.</text:p>
            <text:p text:style-name="common-al">De gemeente Voerendaal heeft een omgevingsvergunning verleend (verzonden op 4 juli 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76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17</meta:user-defined>
    <meta:user-defined meta:name="DCTERMS.abstract">Betreft:  Besluit op locatie Sint Gillisstraat 30A, 6312AE Ransdaal</meta:user-defined>
    <dc:language>nl</dc:language>
    <meta:user-defined meta:name="OVERHEIDop.locatietype/OVERHEIDop.gebiedsmarkering">Punt</meta:user-defined>
    <meta:user-defined meta:name="DC.title">Toestemming voor het realiseren van een sanitair-gebouw op de locatie Sint Gillisstraat 30A, 6312AE te Ransdaal</meta:user-defined>
    <meta:user-defined meta:name="DCTERMS.W3CDTF/DCTERMS.available">2024-07-08</meta:user-defined>
    <meta:user-defined meta:name="DCTERMS.W3CDTF/OVERHEIDop.jaargang">2024</meta:user-defined>
    <meta:user-defined meta:name="OVERHEIDop.publicationIssue">297683</meta:user-defined>
    <meta:user-defined meta:name="OVERHEIDop.GmbID/DC.identifier">gmb-2024-297683</meta:user-defined>
    <meta:user-defined meta:name="OVERHEIDop.versieInformatie"/>
  </office:meta>
</office:document-meta>
</file>