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wijzigen van de functie van kantoor naar B en B op de locatie Cieweg 1 A te Heemskerk, ingetrokken op 2 juli 2024, zaaknummer ODIJ-Z-24-141510</text:p>
      <text:section text:name="zakelijke-mededeling_id1-3-2" text:style-name="zakelijke-mededeling">
        <text:section text:name="zakelijke-mededeling-tekst_id1-3-2-1" text:style-name="zakelijke-mededeling-tekst">
          <text:section text:name="tekst_id1-3-2-1-1" text:style-name="tekst">
            <text:p text:style-name="last-al"> Heemskerk heeft een aanvraag voor een omgevingsvergunning ontvangen. Omgevingsdienst IJmond ontvangt deze aanvraag in mandaat van het college van gemeente Heemskerk.  De vergunning is aangevraagd voor het wijzigen van de functie van kantoor naar B en B op de locatie Cieweg 1 A  Heemskerk. De aanvraag is op verzoek van de aanvrager op 2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76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wijzigen van de functie van kantoor naar B en B op de locatie Cieweg 1 A te Heemskerk, ingetrokken op 2 juli 2024, zaaknummer ODIJ-Z-24-141510</meta:user-defined>
    <meta:user-defined meta:name="DCTERMS.W3CDTF/DCTERMS.available">2024-07-08</meta:user-defined>
    <meta:user-defined meta:name="DCTERMS.W3CDTF/OVERHEIDop.jaargang">2024</meta:user-defined>
    <meta:user-defined meta:name="OVERHEIDop.publicationIssue">297681</meta:user-defined>
    <meta:user-defined meta:name="OVERHEIDop.GmbID/DC.identifier">gmb-2024-297681</meta:user-defined>
    <meta:user-defined meta:name="OVERHEIDop.versieInformatie"/>
  </office:meta>
</office:document-meta>
</file>