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W Winkelstraat 3, 8317 JD Kraggenburg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m Omgevingsvergunning binnen gekomen voor deze locatie. De aanvraag is geregistreerd onder zaaknummer Z2024-000014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67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7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1</meta:user-defined>
    <meta:user-defined meta:name="DCTERMS.abstract">HW Winkelstraat 3, 8317 JD Kraggenburg: het bouwen van een vrijstaande woning</meta:user-defined>
    <dc:language>nl</dc:language>
    <meta:user-defined meta:name="OVERHEIDop.locatietype/OVERHEIDop.gebiedsmarkering">Vlak</meta:user-defined>
    <meta:user-defined meta:name="DC.title">Aanvraag vergunning HW Winkelstraat 3, 8317 JD Kraggenburg: het bouwen van een vrijstaande wo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79</meta:user-defined>
    <meta:user-defined meta:name="OVERHEIDop.GmbID/DC.identifier">gmb-2024-297679</meta:user-defined>
    <meta:user-defined meta:name="OVERHEIDop.versieInformatie"/>
  </office:meta>
</office:document-meta>
</file>