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ervangers ombudsfunction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euwegein;</text:p>
            <text:p text:style-name="common-al">gelet op artikel 3, lid 1, van de Klachtenregeling gemeente Nieuwegein 2019;</text:p>
            <text:p text:style-name="common-al">besluit:</text:p>
            <text:p text:style-name="last-al"/>
            <text:list text:style-name="id1-3-2-1-1-5">
              <text:list-item text:style-override="id1-3-2-1-1-5-1">
                <text:number>I</text:number>
                <text:p text:style-name="al"> mevrouw mr. Nathalie Heil, juridisch adviseur bij de afdeling Communicatie en Juridische Zaken, te benoemen als waarnemend ombudsfunctionaris.</text:p>
              </text:list-item>
              <text:list-item text:style-override="id1-3-2-1-1-5-2">
                <text:number>II</text:number>
                <text:p text:style-name="al">mevrouw mr. Henriëtte Jong-Jansen, juridisch adviseur privaatrecht bij de afdeling Communicatie en Juridische Zaken, te benoemen als waarnemend ombudsfunctionar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1 juni 2024.</text:span></text:p>
          </text:section>
          <text:section text:name="ondertekening_id1-3-2-2-2">
            <text:p><text:span text:style-name="functie">Ellie Liebregts</text:span></text:p>
            <text:p><text:span text:style-name="functie">secretaris</text:span></text:p>
          </text:section>
          <text:section text:name="ondertekening_id1-3-2-2-3">
            <text:p><text:span text:style-name="functie">Marijke van Beukering-Huijbregt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6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vervangers ombudsfunctionari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672</meta:user-defined>
    <meta:user-defined meta:name="OVERHEIDop.GmbID/DC.identifier">gmb-2024-297672</meta:user-defined>
    <meta:user-defined meta:name="OVERHEIDop.versieInformatie"/>
  </office:meta>
</office:document-meta>
</file>