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 – Prijsgrens opkoopbescherm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meente Utrechtse Heuvelrug – Prijsgrens opkoopbescherming 2024</text:span> <text:span text:style-name="artikel_kop_label"/> </text:p>
            <text:p text:style-name="al"/>
            <text:p text:style-name="al">De prijsgrens voor de regeling opkoopbescherming van Utrechtse Heuvelrug is per 1 juli 2024 €615.000. Dit betreft de WOZ-waarde van de woning.</text:p>
            <text:p text:style-name="al"/>
            <text:p text:style-name="al">In de Huisvestingsverordening Regio Utrecht 2023, Gemeente Utrechtse Heuvelrug staat in artikel 65 onder b aangegeven dat de genoemde prijsgrens opkoopbescherming vanaf 1 juli 2023 elk jaar per 1 juli wordt geïndexeerd. De toegepaste methodiek is beschreven in bijlage 1 artikel 66 van dezelfde Huisvestingsverordening. Op 21 mei is deze grens vastgesteld op €615.000,-. Woningen met een WOZ-waarde van €615.000 of lager vallen onder de regeling opkoopbescherming en hierbij is een verhuurvergunning nodig om deze woningen te mogen verhuren. Meer informatie is te vinden op <text:a xlink:href="http://www.heuvelrug.nl/opkoopbescherming" xlink:type="simple">www.heuvelrug.nl/opkoopbescherming</text:a>. </text:p>
            <text:p text:style-name="al"/>
            <text:p text:style-name="al">Gemeente Utrechtse Heuvelrug, 21 mei 2024</text:p>
            <text:p text:style-name="al"/>
            <text:p text:style-name="al">De secretaris, </text:p>
            <text:p text:style-name="al">M.J.T.H. Havekes</text:p>
            <text:p text:style-name="al"/>
            <text:p text:style-name="al">De burgemeester, </text:p>
            <text:p text:style-name="al">G.F. Naaf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76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DC.source">https://www.heuvelrug.nl/opkoopbescherming</meta:user-defined>
    <dc:language>nl</dc:language>
    <meta:user-defined meta:name="OVERHEIDop.locatietype/OVERHEIDop.gebiedsmarkering">Gemeente</meta:user-defined>
    <meta:user-defined meta:name="DC.title">Gemeente Utrechtse Heuvelrug – Prijsgrens opkoopbescherming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64</meta:user-defined>
    <meta:user-defined meta:name="OVERHEIDop.GmbID/DC.identifier">gmb-2024-297664</meta:user-defined>
    <meta:user-defined meta:name="OVERHEIDop.versieInformatie"/>
  </office:meta>
</office:document-meta>
</file>