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aan de Maasboulevard (tankstatio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Crooswijk,</text:span>
            <text:span text:style-name="nadrukvet"/>
            <text:span text:style-name="nadrukvet">AS2</text:span>
            <text:span text:style-name="nadrukvet">4</text:span>
            <text:span text:style-name="nadrukvet">/</text:span>
            <text:span text:style-name="nadrukvet">0</text:span>
            <text:span text:style-name="nadrukvet">5882</text:span>
            <text:span text:style-name="nadrukvet"> – 2</text:span>
            <text:span text:style-name="nadrukvet">4</text:span>
            <text:span text:style-name="nadrukvet">/</text:span>
            <text:span text:style-name="nadrukvet">00</text:span>
            <text:span text:style-name="nadrukvet">1658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aasboulevard gelegen is in de wijk Kralingen binnen het gebied Kralingen-Crooswijk van de gemeente Rotterdam;</text:p>
            <text:p text:style-name="common-al">dat de Maasboulevard een gebiedsontsluitingsweg betreft, waar een maximumsnelheid van 50 km/u gehanteerd wordt; </text:p>
            <text:p text:style-name="common-al">dat aan de Maasboulevard het tankstation (nummer 10) gelegen is; </text:p>
            <text:p text:style-name="common-al">dat er al enige tijd aanhoudende overlast wordt ervaren van stilstaande voertuigen bij het tankstation;</text:p>
            <text:p text:style-name="common-al">dat de bestuurders van deze voertuigen geluidsoverlast produceren en onveilige verkeerssituaties veroorzaken; </text:p>
            <text:p text:style-name="common-al">dat over bovenstaande overlast meerdere signalen zijn ontvangen vanuit bewoners, de wijkraad, Toezicht en Handhaving van de gemeente en het tankstation; </text:p>
            <text:p text:style-name="common-al">dat de gemeente voornemens is de veroorzaakte overlast door deze ‘verkeershufters’ tegen te gaan; </text:p>
            <text:p text:style-name="common-al">dat het met name stilstaan van deze voertuigen leidt tot het ontstaan van de overlast en de doorgang belemmert van het tankstation; </text:p>
            <text:p text:style-name="common-al">dat bovenstaande voorkomen kan worden door middel van het instellen van een stilstaan verbod aan de randen van het tankstation; </text:p>
            <text:p text:style-name="common-al">dat het stilstaan verbod kenbaar wordt gemaakt door middel van bebording, waarbij langs de groenstroken/trottoir op het terrein niet geparkeerd mag worden ofwel voertuigen stilstaan;</text:p>
            <text:p text:style-name="common-al">dat de verkeersmaatregel in overeenstemming met het tankstation, Toezicht en Handhaving van de gemeente en de politie uitgevoerd wordt; </text:p>
            <text:p text:style-name="common-al">dat de verkeersmaatregel de verkeersveiligheid, bereikbaarheid en leefbaarheid van en rondom het tankstation waarborgt; </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in de Maasboulevard op het tankstation aan nummer 10, middels</text:p>
            <text:list text:style-name="id1-3-2-2-1-27">
              <text:list-item text:style-override="id1-3-2-2-1-27-1">
                <text:number>•</text:number>
                <text:p text:style-name="al">het plaatsen van 6 borden E02 zoals bedoeld in bijlage I van het RVV 1990 met 3 onderborden OB501l (pijl links) en 3 onderborden OB501r (pijl rechts) aan de randen (groenstroken/trottoir) van het tankstation;</text:p>
              </text:list-item>
              <text:list-item text:style-override="id1-3-2-2-1-27-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4 juli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65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5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5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Maasboulevard (tankstatio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5882 – 24/0016586</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stilstaan verbod aan de Maasboulevard (tankstation) te Rotterdam</meta:user-defined>
    <meta:user-defined meta:name="DCTERMS.W3CDTF/DCTERMS.available">2024-07-08</meta:user-defined>
    <meta:user-defined meta:name="OVERHEIDop.externeBijlage">Situatietekening|exb-2024-26995</meta:user-defined>
    <meta:user-defined meta:name="DCTERMS.W3CDTF/OVERHEIDop.jaargang">2024</meta:user-defined>
    <meta:user-defined meta:name="OVERHEIDop.publicationIssue">297653</meta:user-defined>
    <meta:user-defined meta:name="OVERHEIDop.GmbID/DC.identifier">gmb-2024-297653</meta:user-defined>
    <meta:user-defined meta:name="OVERHEIDop.versieInformatie"/>
  </office:meta>
</office:document-meta>
</file>