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Deventer op Stelten 2024 in de gemeente Deventer, kenmerk: 166129-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9 juli 2024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op Stelten' vindt jaarlijks plaats;</text:p>
            <text:p text:style-name="considerans.al">- Dit jaar vindt het evenement plaats van 12 juli 2024 tot en met 14 juli 2024;</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De maatregelen vinden plaats binnen de periode 7 juli 2024 tot en met 15 juli 2024. </text:p>
            <text:p text:style-name="considerans.al"/>
            <text:p text:style-name="considerans.al">De (tijdelijke) verkeersmaatregelen worden op de volgende manier gerealiseerd:</text:p>
            <text:p text:style-name="considerans.al">Plaatsen bord E4 met onderbord ‘Parkeren verboden van datum, tijd (uur) tot en met datum, tijd (uur) ivm Deventer op Stelten’ en wegsleepregeling van kracht:</text:p>
            <text:p text:style-name="considerans.al">• Locatie Grote Kerkhof van 11-7-2024, 15:00 tot 14-7-2024, 21:00</text:p>
            <text:p text:style-name="considerans.al">o Mindervalide parkeerplekken</text:p>
            <text:p text:style-name="considerans.al">• Locatie Worpplantsoen, Twelloseweg van 9-7-2024, 7:00 tot 14-7-2024, 20:00</text:p>
            <text:p text:style-name="considerans.al">o 1e Parkeerplaats linker parkeerstrook Worp (grenzend aan het park) komend uit de richting van de rotonde, met pijl naar rechts;</text:p>
            <text:p text:style-name="considerans.al">o 14e Parkeerplaats linker parkeerstrook Worp (grenzend aan het park) komend uit de richting van de rotonde, met pijl naar links</text:p>
            <text:p text:style-name="considerans.al">o 1 aanvullende parkeerplaats in het midden van de linker parkeerstrook Worp (grenzend aan het park) komend uit de richting van de rotonde, met pijl naar links</text:p>
            <text:p text:style-name="considerans.al">• Locatie Nieuwe Markt van 10-7-2024, 9:00 tot 15-7-2024, 15:00</text:p>
            <text:p text:style-name="considerans.al">o Alle parkeervakken</text:p>
            <text:p text:style-name="considerans.al">• locatie ’t Klooster van 11-7-2024, 20:00 tot 15-7-2024, 09:00</text:p>
            <text:p text:style-name="considerans.al">o parkeerplaatsen aangrenzend aan ’t Klooster</text:p>
            <text:p text:style-name="considerans.al">• locatie parkeerweiland Worp na 15-07-2024, 12:00</text:p>
            <text:p text:style-name="considerans.al">• locatie Rijkmanstraat van 11-7-2024, 10:00 tot 15-7-2024, 17:00</text:p>
            <text:p text:style-name="considerans.al">o Laatste 2 parkeerplaatsen aan de rechterzijde komend uit de richting van Bergschild (ter hoogte van Zus)</text:p>
            <text:p text:style-name="considerans.al">Geslotenverklaring voor alle bestuurders met C01-bord (voornamelijk op</text:p>
            <text:p text:style-name="considerans.al">Schragen/Schikhekken):</text:p>
            <text:p text:style-name="considerans.al">• Klooster</text:p>
            <text:p text:style-name="considerans.al">• Noorderbergstraat / Nieuwe Markt</text:p>
            <text:p text:style-name="considerans.al">• Nieuwe Markt / Papenstraat</text:p>
            <text:p text:style-name="considerans.al">• Nieuwe Markt / Hofstraat</text:p>
            <text:p text:style-name="considerans.al">• Waterstraat / Grote Kerkhof</text:p>
            <text:p text:style-name="considerans.al">• Nieuwe Markt / Grote Kerkhof</text:p>
            <text:p text:style-name="considerans.al">• Polstraat / Grote Kerkhof</text:p>
            <text:p text:style-name="considerans.al">• Kleine Poot / Grote Kerkhof</text:p>
            <text:p text:style-name="considerans.al">• Assenstraat / Brink</text:p>
            <text:p text:style-name="considerans.al">• Rijkmanstraat / Brink</text:p>
            <text:p text:style-name="considerans.al">• Boreeltuin</text:p>
            <text:p text:style-name="considerans.al">• Brinkgreverweg / Diepenveenseweg</text:p>
            <text:p text:style-name="considerans.al">Geslotenverklaring voor gemotoriseerd verkeer met C12-bord (voornamelijk op</text:p>
            <text:p text:style-name="considerans.al">Schragen/Schikhekken):</text:p>
            <text:p text:style-name="considerans.al">• Keizerstraat </text:p>
            <text:p text:style-name="considerans.al">Plaatsen bord E6 (gehandicaptenparkeerplaats) met datum, tijd (uur) tot en met datum, tijd (uur):</text:p>
            <text:p text:style-name="considerans.al">• de Worp: Laatste 3 parkeerplaatsen linker parkeerstrook Worp (grenzend aan het park) komend uit de richting van de rotonde</text:p>
            <text:p text:style-name="considerans.al">• Noorderbergstraat ter hoogte van huisnummer 41</text:p>
            <text:p text:style-name="considerans.al">• Stromarkt ter hoogte van huisnummer 5</text:p>
            <text:p text:style-name="considerans.al">• Beestenmarkt: Eerste drie parkeerplaatsen linker parkeerstrook komend uit de Brinkgreverweg</text:p>
            <text:p text:style-name="considerans.al">• Polstraat: Zes parkeerplaatsen ter hoogte van huisnummer 123</text:p>
            <text:p text:style-name="considerans.al">• Sluisstraat: Twee parkeerplaatsen ter hoogte van huisnummer 23</text:p>
            <text:p text:style-name="considerans.al">Plaatsen bord E03 met onderbord ‘Fiets parkeren verboden van datum, tijd (uur) tot en met datum, tijd (uur) ivm Deventer op Stelten’ en wegsleepregeling van kracht:</text:p>
            <text:p text:style-name="considerans.al">• Golstraat </text:p>
            <text:p text:style-name="considerans.al">• Roggestraat vanaf huisnummer 39 richting de Brink</text:p>
            <text:p text:style-name="considerans.al">• Menstraat</text:p>
            <text:p text:style-name="considerans.al">• Kleine Overstraat</text:p>
            <text:p text:style-name="considerans.al">• Grote Overstraat</text:p>
            <text:p text:style-name="considerans.al">• Polstraat vanaf parkeergarage tot aan het Grote kerkhof</text:p>
            <text:p text:style-name="considerans.al">Wijzigingen met betrekking tot eenrichtingsverkeer</text:p>
            <text:p text:style-name="considerans.al">• Voor de bereikbaarheid van de parkeergarage is de Polstraat tijdelijke tweerichtingsverkeer</text:p>
            <text:p text:style-name="considerans.al">• Voor de bereikbaarheid van de Noorderbergstraat wordt geldt er tijdelijk een inrijverbod (C02) voor de IJsselstraat komend uit de richting van de Welle. </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Deventer op Stelten in te stellen.</text:p>
            <text:p text:style-name="considerans.al"/>
            <text:p text:style-name="considerans.al">BESLUITEN </text:p>
            <text:p text:style-name="considerans.al">Op grond van vorenstaande overwegingen besluiten burgemeester en wethouders om tijdelijke verkeersmaatregelen in de binnenstad te Deventer ten behoeve van het evenement Deventer op Stelten 2023 in te stell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op 9 juli 2024, ter inzage.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6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voor het tijdelijk nemen van diverse verkeersmaatregelen ten behoeve van het evenement Deventer op Stelten 2024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voor het tijdelijk nemen van diverse verkeersmaatregelen ten behoeve van het evenement Deventer op Stelten 2024 in de gemeente Deventer, kenmerk: 166129-2024</meta:user-defined>
    <meta:user-defined meta:name="DCTERMS.W3CDTF/DCTERMS.available">2024-07-09</meta:user-defined>
    <meta:user-defined meta:name="DCTERMS.W3CDTF/OVERHEIDop.jaargang">2024</meta:user-defined>
    <meta:user-defined meta:name="OVERHEIDop.publicationIssue">297651</meta:user-defined>
    <meta:user-defined meta:name="OVERHEIDop.GmbID/DC.identifier">gmb-2024-297651</meta:user-defined>
    <meta:user-defined meta:name="OVERHEIDop.versieInformatie"/>
  </office:meta>
</office:document-meta>
</file>