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voegdheden van de werkgeverscommissie aan de griffier van de gemeente Berg en Dal</text:p>
      <text:section text:name="regeling_id1-3-2" text:style-name="regeling">
        <text:section text:name="aanhef_id1-3-2-1" text:style-name="aanhef">
          <text:section text:name="preambule_id1-3-2-1-1" text:style-name="preambule">
            <text:p text:style-name="al">De werkgeverscommissie van de gemeente Berg en Dal,</text:p>
            <text:p text:style-name="al">gelet op <text:a xlink:href="https://wetten.overheid.nl/BWBR0005537/2024-05-01#Hoofdstuk10" xlink:type="simple"><text:span text:style-name="nadrukondlijn">afdeling 10.1.1.</text:span></text:a> Awb (mandaat),</text:p>
            <text:p text:style-name="al">gelet op <text:a xlink:href="https://lokaleregelgeving.overheid.nl/CVDR708942#:~:text=De%20werkgeverscommissie%20bestaat%20uit%20een,de%20zittingsperiode%20van%20de%20raad." xlink:type="simple"><text:span text:style-name="nadrukondlijn">verordening</text:span></text:a> Werkgeverscommissie Berg en Dal,</text:p>
            <text:p text:style-name="al"/>
            <text:p text:style-name="al">BESLUIT</text:p>
            <text:p text:style-name="al"/>
            <text:p text:style-name="al">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werkgeverscommissie mandateert haar bevoegdheden tot het nemen van personele besluiten ten aanzien van de op de griffie werkzame ambtenaren, met uitzondering van de griffier, aan de griffier.</text:p>
              </text:list-item>
              <text:list-item text:style-override="id1-3-2-2-1-3">
                <text:number>2.</text:number>
                <text:p text:style-name="al">Tot het mandaat behoort mede het afdoen en voeren van correspondentie ter zake van de toegekende bevoegdheden en het (doen) treffen van voorbereidings- en uitvoeringshandeling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in mandaat te nemen besluiten dienen in overeenstemming te zijn met alle ter zake geldende regelingen, het door de raad en werkgeverscommissie gevoerde beleid en mogen niet leiden tot een budgetoverschrijding.</text:p>
              </text:list-item>
              <text:list-item text:style-override="id1-3-2-2-2-3">
                <text:number>2.</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list-item>
              <text:list-item text:style-override="id1-3-2-2-2-4">
                <text:number>3.</text:number>
                <text:p text:style-name="al">Voorafgaand aan de formele gesprekken wint de griffier advies in bij de werkgeverscommissie.</text:p>
              </text:list-item>
              <text:list-item text:style-override="id1-3-2-2-2-5">
                <text:number>4.</text:number>
                <text:p text:style-name="al">De griffier informeert de werkgeverscommissie ten minste één keer per jaar over de werkzaamheden en bevindingen van de griffie (medewerkers), met inachtneming van het bepaalde in de <text:a xlink:href="https://lokaleregelgeving.overheid.nl/CVDR708942#:~:text=De%20werkgeverscommissie%20bestaat%20uit%20een,de%20zittingsperiode%20van%20de%20raad." xlink:type="simple"><text:span text:style-name="nadrukondlijn">verordening</text:span></text:a> Werkgeverscommissie Berg en Dal. </text:p>
              </text:list-item>
            </text:list>
          </text:section>
          <text:section text:name="artikel_id1-3-2-2-3" text:style-name="artikel">
            <text:p text:style-name="artikel_kop_titel"><text:span text:style-name="artikel_kop_label">Artikel</text:span> <text:span text:style-name="artikel_kop_nr">3</text:span> </text:p>
            <text:p text:style-name="al">Bij afwezigheid van de griffier oefent de werkgeverscommissie haar bevoegdheden ui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Alle stukken verband houdend met de uitoefening van dit mandaat worden als volgt ondertekend:</text:p>
                <text:p text:style-name="al">
              <text:span text:style-name="nadrukcur">De werkgeverscommissie van de gemeente Berg en Dal,</text:span>
            </text:p>
                <text:p text:style-name="al">
              <text:span text:style-name="nadrukcur">namens deze, </text:span>
            </text:p>
                <text:p text:style-name="al">
              <text:span text:style-name="nadrukcur">(handtekening) </text:span>
            </text:p>
                <text:p text:style-name="al">
              <text:span text:style-name="nadrukcur">Griffier </text:span>
            </text:p>
              </text:list-item>
              <text:list-item text:style-override="id1-3-2-2-4-3">
                <text:number>2.</text:number>
                <text:p text:style-name="al">Dit besluit treedt in werking op 28 juni 2024.</text:p>
              </text:list-item>
              <text:list-item text:style-override="id1-3-2-2-4-4">
                <text:number>3.</text:number>
                <text:p text:style-name="al">Dit besluit kan worden aangehaald als ‘Mandaatbesluit bevoegdheden van de werkgeverscommissie aan de griffier van de gemeente Berg en Dal’.</text:p>
              </text:list-item>
              <text:list-item text:style-override="id1-3-2-2-4-5">
                <text:number>4.</text:number>
                <text:p text:style-name="al">Het mandaatbesluit ‘Bevoegdheden van de werkgeverscommissie aan de griffier’ d.d. 8 januari 2015 wordt hiermee ingetrokken. </text:p>
              </text:list-item>
            </text:list>
          </text:section>
        </text:section>
        <text:section text:name="regeling-sluiting_id1-3-2-3" text:style-name="regeling-sluiting">
          <text:section text:name="ondertekening_id1-3-2-3-1">
            <text:p><text:span text:style-name="functie">Aldus besloten door de werkgeverscommissie in haar vergadering van 27 juni 2024.</text:span></text:p>
            <text:p><text:span text:style-name="functie">De werkgeverscommissie 2024,</text:span></text:p>
          </text:section>
          <text:section text:name="ondertekening_id1-3-2-3-2">
            <text:p><text:span text:style-name="functie"/></text:p>
            <text:p><text:span text:style-name="functie">Mevrouw J. De Vries, voorzitter</text:span></text:p>
            <text:p><text:span text:style-name="functie">De heer A. Driessen</text:span></text:p>
            <text:p><text:span text:style-name="functie">De heer H.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64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4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4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Berg en Dal</meta:user-defined>
    <meta:user-defined meta:name="OVERHEIDop.Rubriek/DC.type">delegatie- of mandaatbesluit</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Verordening Werkgeverscommissie Berg en Dal]|[https://lokaleregelgeving.overheid.nl/CVDR708942/1</meta:user-defined>
    <meta:user-defined meta:name="DC.source">afdeling 10.1.1 van de Algemene wet bestuursrecht]|[1.0:c:BWBR0005537&amp;afdeling=10.1.1&amp;g=2024-05-01</meta:user-defined>
    <meta:user-defined meta:name="DCTERMS.alternative">Mandaatbesluit bevoegdheden van de werkgeverscommissie aan de griffier van de gemeente Berg en Dal</meta:user-defined>
    <dc:language>nl</dc:language>
    <meta:user-defined meta:name="OVERHEIDop.locatietype/OVERHEIDop.gebiedsmarkering">Gemeente</meta:user-defined>
    <meta:user-defined meta:name="DC.title">Mandaatbesluit bevoegdheden van de werkgeverscommissie aan de griffier van de gemeente Berg en Dal</meta:user-defined>
    <meta:user-defined meta:name="DCTERMS.W3CDTF/DCTERMS.available">2024-07-08</meta:user-defined>
    <meta:user-defined meta:name="DCTERMS.W3CDTF/OVERHEIDop.jaargang">2024</meta:user-defined>
    <meta:user-defined meta:name="OVERHEIDop.publicationIssue">297645</meta:user-defined>
    <meta:user-defined meta:name="OVERHEIDop.betreftRegeling">CVDR722083_1</meta:user-defined>
    <meta:user-defined meta:name="OVERHEIDop.GmbID/DC.identifier">gmb-2024-297645</meta:user-defined>
    <meta:user-defined meta:name="xs:date/OVERHEIDop.startdatum">2024-07-09</meta:user-defined>
    <meta:user-defined meta:name="OVERHEIDop.versieInformatie"/>
  </office:meta>
</office:document-meta>
</file>