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okweg 43, 1976 CA IJmuiden, tijdelijk (tm jul 27) gebruiken als schouw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okweg 43, 1976 CA IJmuiden, tijdelijk (tm jul 27) gebruiken als schouwbur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Dokweg 43, 1976 CA IJmuiden, tijdelijk (tm jul 27) gebruiken als schouwburg (28-06-2024) 04531720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764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4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4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1720024</meta:user-defined>
    <dc:language>nl</dc:language>
    <meta:user-defined meta:name="OVERHEIDop.locatietype/OVERHEIDop.gebiedsmarkering">Punt</meta:user-defined>
    <meta:user-defined meta:name="DC.title">Ingediende aanvraag omgevingsvergunning Dokweg 43, 1976 CA IJmuiden, tijdelijk (tm jul 27) gebruiken als schouwburg</meta:user-defined>
    <meta:user-defined meta:name="DCTERMS.W3CDTF/DCTERMS.available">2024-07-08</meta:user-defined>
    <meta:user-defined meta:name="DCTERMS.W3CDTF/OVERHEIDop.jaargang">2024</meta:user-defined>
    <meta:user-defined meta:name="OVERHEIDop.publicationIssue">297644</meta:user-defined>
    <meta:user-defined meta:name="OVERHEIDop.GmbID/DC.identifier">gmb-2024-297644</meta:user-defined>
    <meta:user-defined meta:name="OVERHEIDop.versieInformatie"/>
  </office:meta>
</office:document-meta>
</file>