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lerdeweg 1A, Le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Flerdeweg</text:span>
            <text:span text:style-name="nadrukvet"> 1A</text:span>
            <text:span text:style-name="nadrukvet">, </text:span>
            <text:span text:style-name="nadrukvet">6615 AP</text:span>
            <text:span text:style-name="nadrukvet">Leur, het</text:span>
            <text:span text:style-name="nadrukvet"> bouwen van </text:span>
            <text:span text:style-name="nadrukvet">een loods, verleend en verzonden op datum 04-07-2024</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34953</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34953</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7636</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36</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36</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Flerdeweg 1A, Leur</meta:user-defined>
    <meta:user-defined meta:name="DCTERMS.W3CDTF/DCTERMS.available">2024-07-08</meta:user-defined>
    <meta:user-defined meta:name="DCTERMS.W3CDTF/OVERHEIDop.jaargang">2024</meta:user-defined>
    <meta:user-defined meta:name="OVERHEIDop.publicationIssue">297636</meta:user-defined>
    <meta:user-defined meta:name="OVERHEIDop.GmbID/DC.identifier">gmb-2024-297636</meta:user-defined>
    <meta:user-defined meta:name="OVERHEIDop.versieInformatie"/>
  </office:meta>
</office:document-meta>
</file>