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OV-dagen op 23 en 24 juli 2024 en voor een opruimdag op 25 juli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toevoeging op de al verleende evenementenvergunning voor de TOV-dagen op 23 en 24 juli 2024 verleend. Er is vergunning voor een opruimdag verleend op 25 juli 2024 van 11.00 tot 15.00 uur (verzonden op 2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761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TOV-dagen op 23 en 24 juli 2024 en voor een opruimdag op 25 juli 2024 te West Betuwe</meta:user-defined>
    <meta:user-defined meta:name="DCTERMS.W3CDTF/DCTERMS.available">2024-07-09</meta:user-defined>
    <meta:user-defined meta:name="DCTERMS.W3CDTF/OVERHEIDop.jaargang">2024</meta:user-defined>
    <meta:user-defined meta:name="OVERHEIDop.publicationIssue">297619</meta:user-defined>
    <meta:user-defined meta:name="OVERHEIDop.GmbID/DC.identifier">gmb-2024-297619</meta:user-defined>
    <meta:user-defined meta:name="OVERHEIDop.versieInformatie"/>
  </office:meta>
</office:document-meta>
</file>