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perceel H5018 bouwen van een woning (tiny house) en een bijgebouw, nabij Eendrach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5018 (nabij Eendrachtstraat 10), bouwen van een woning (tiny house) en een bijgebouw</text:p>
            <text:p text:style-name="common-al">Datum ontvangst: 03-07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761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1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1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782</meta:user-defined>
    <meta:user-defined meta:name="DCTERMS.abstract">bouwen van een woning (tiny house) e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perceel H5018 bouwen van een woning (tiny house) en een bijgebouw, nabij Eendrachtstraat 10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618</meta:user-defined>
    <meta:user-defined meta:name="OVERHEIDop.GmbID/DC.identifier">gmb-2024-297618</meta:user-defined>
    <meta:user-defined meta:name="OVERHEIDop.versieInformatie"/>
  </office:meta>
</office:document-meta>
</file>