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kozijnen , Nieuwe Langendijk 1B 2611V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Langendijk 1B 2611VG Delft |het vervangen van kozijnen,17-02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76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6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6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635</meta:user-defined>
    <meta:user-defined meta:name="DCTERMS.abstract">het vervangen van houten  kozijnen door aluminium kozijnen</meta:user-defined>
    <dc:language>nl</dc:language>
    <meta:user-defined meta:name="OVERHEIDop.locatietype/OVERHEIDop.gebiedsmarkering">Punt</meta:user-defined>
    <meta:user-defined meta:name="DC.title">Verlenging beslistermijn omgevingsvergunning, het vervangen van kozijnen , Nieuwe Langendijk 1B 2611VG Delft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761</meta:user-defined>
    <meta:user-defined meta:name="OVERHEIDop.GmbID/DC.identifier">gmb-2024-29761</meta:user-defined>
    <meta:user-defined meta:name="OVERHEIDop.versieInformatie"/>
  </office:meta>
</office:document-meta>
</file>