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1 tot en met 15 juli 2024 op de parkeerplaatsen ter hoogte van de Meent 12a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parkeerplaatsen ter hoogte van de Meent 12a in Vuren van 1 tot en met 15 juli 2024 (verzonden op 1 jul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76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1 tot en met 15 juli 2024 op de parkeerplaatsen ter hoogte van de Meent 12a te Vuren</meta:user-defined>
    <meta:user-defined meta:name="DCTERMS.W3CDTF/DCTERMS.available">2024-07-09</meta:user-defined>
    <meta:user-defined meta:name="DCTERMS.W3CDTF/OVERHEIDop.jaargang">2024</meta:user-defined>
    <meta:user-defined meta:name="OVERHEIDop.publicationIssue">297609</meta:user-defined>
    <meta:user-defined meta:name="OVERHEIDop.GmbID/DC.identifier">gmb-2024-297609</meta:user-defined>
    <meta:user-defined meta:name="OVERHEIDop.versieInformatie"/>
  </office:meta>
</office:document-meta>
</file>