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rectificatie wijzigen parkeerverbod in de Montessoriweg, Cilinderstraat, Tandwielstraat, Dynamostraat, Batterijstraat en Jan Ligthart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AS24/06447 – 24/001757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in voorgaand verkeersbesluit met kenmerknummers AS24/03888 – 24/0013086, gepubliceerd op 4 juni 2024 een verkeerde straatnaam is vermeldt;</text:p>
            <text:p text:style-name="common-al">dat in het voorgenomen verkeersbesluit de Montessoristraat benoemd wordt, welke niet binnen de gemeente Rotterdam gelegen ligt; </text:p>
            <text:p text:style-name="common-al">dat het voorgenomen verkeersbesluit de Montessoriweg te Rotterdam moet betreffen; </text:p>
            <text:p text:style-name="common-al">dat het voorgenomen verkeersbesluit met kenmerknummers AS24/03888 – 24/0013086 op bovengenoemde straatnaam na in stand kan worden gehouden;</text:p>
            <text:p text:style-name="common-al">dat de maatregel in het voorgenomen besluit, gelet op artikel 2 van de Wegenverkeerswet 1994 (Wvw, besluit van 21 april 1994, Staatsblad (Stb.) 1994, 475, zoals nadien gewijzigd), strekt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item text:style-override="id1-3-2-2-1-9-3">
                <text:number>•</text:number>
                <text:p text:style-name="al">het verzekeren van de veiligheid op de weg; </text:p>
              </text:list-item>
              <text:list-item text:style-override="id1-3-2-2-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in stand houden van verkeersbesluit met kenmerknummers AS24/03888 – 24/0013086, gepubliceerd op 4 juni 2024, mits de daarin genoemde straatnaam Montessoristraat wijzigt naar de Montessoriweg.</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l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6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Rectificatie wijzigen parkeerverbod - Montessoriweg, Cilinderstraat, Tandwielstraat, Dynamostraat, Batterijstraat en Jan Ligthar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6447 – 24/0017577</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ctificatie wijzigen parkeerverbod in de Montessoriweg, Cilinderstraat, Tandwielstraat, Dynamostraat, Batterijstraat en Jan Ligthartstraat te Rotterdam</meta:user-defined>
    <meta:user-defined meta:name="DCTERMS.W3CDTF/DCTERMS.available">2024-07-08</meta:user-defined>
    <meta:user-defined meta:name="OVERHEIDop.externeBijlage">Situatietekening|exb-2024-26993</meta:user-defined>
    <meta:user-defined meta:name="DCTERMS.W3CDTF/OVERHEIDop.jaargang">2024</meta:user-defined>
    <meta:user-defined meta:name="OVERHEIDop.publicationIssue">297607</meta:user-defined>
    <meta:user-defined meta:name="OVERHEIDop.GmbID/DC.identifier">gmb-2024-297607</meta:user-defined>
    <meta:user-defined meta:name="OVERHEIDop.versieInformatie"/>
  </office:meta>
</office:document-meta>
</file>