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16, Poolsterstraat 26, 4356 BT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816</text:p>
            <text:p text:style-name="common-al">De omschrijving van de zaak: het verbouwen van de garage naar recreatief nachtverblijf</text:p>
            <text:p text:style-name="common-al">De ontvangstdatum van de zaak: 8 mei 2024</text:p>
            <text:p text:style-name="common-al">De globale locatie: Poolsterstraat 26, 4356 BT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 jul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760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0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0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6</meta:user-defined>
    <meta:user-defined meta:name="DCTERMS.abstract">Betreft: Beschikking verlenging beslistermijn op locatie Poolsterstraat 26, 4356 BT Oostkapelle</meta:user-defined>
    <dc:language>nl</dc:language>
    <meta:user-defined meta:name="OVERHEIDop.locatietype/OVERHEIDop.gebiedsmarkering">Vlak</meta:user-defined>
    <meta:user-defined meta:name="DC.title">Kennisgeving termijnverlenging Z2024-00000816, Poolsterstraat 26, 4356 BT Oostkapell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600</meta:user-defined>
    <meta:user-defined meta:name="OVERHEIDop.GmbID/DC.identifier">gmb-2024-297600</meta:user-defined>
    <meta:user-defined meta:name="OVERHEIDop.versieInformatie"/>
  </office:meta>
</office:document-meta>
</file>