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1170a94-94ec-4d54-b13a-51d2f8d998c1.png" manifest:media-type="image/x-eps"/>
  <manifest:file-entry manifest:full-path="Pictures/Afbeelding3i500bd4e0-953e-49ff-893c-4d1edbd456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s openbare parkeervakken voor laden elektrische voertuigen aan de Stienfeksterwei 11 te I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is het college van burgemeester en wethouders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 over het verkeersbesluit voor laadpalen. De politie is akkoord met het besluit uit oogpunt van handhaafbaarheid. </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niet onnodig te verminderen.</text:p>
            <text:p text:style-name="common-al">Dit besluit dient de volgende doelen uit artikel 2 van de Wegenverkeerswet 1994:</text:p>
            <text:list text:style-name="id1-3-2-2-1-17">
              <text:list-item text:style-override="id1-3-2-2-1-17-1">
                <text:number>•</text:number>
                <text:p text:style-name="al">het zoveel mogelijk waarborgen van de vrijheid van het verkeer;</text:p>
              </text:list-item>
              <text:list-item text:style-override="id1-3-2-2-1-17-2">
                <text:number>•</text:number>
                <text:p text:style-name="al">het voorkomen of beperken van door het verkeer veroorzaakte aantasting van het karakter of van de functie van objecten of gebieden;</text:p>
              </text:list-item>
              <text:list-item text:style-override="id1-3-2-2-1-17-3">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Stienfeksterwei 11 te Ie aan te wijzen als parkeervakken alleen voor opladen van elektrischte voertuigen volgens de onderstaande situatietekening. Bij de parkeervakken wordt het bord E08c4 van het RVV 1990 geplaatst en een onderbord OB504. </text:p>
            <text:p text:style-name="common-al">In eerste instantie wordt het linker parkeervak aangewezen middels 1 pijl op het onderbord. Bij veel gebruik van de laadpaal wordt het andere parkeervak ook aangewezen door het aanbrengen van een pijl op het onderbord.</text:p>
            <text:p text:style-name="common-al">Dokkum, 4 juli 2024.</text:p>
            <text:p text:style-name="common-al">Namens burgemeester en wethouders van Noardeast-Fryslân, </text:p>
            <text:p text:style-name="common-al">
            <draw:frame><draw:text-box><text:section text:name="plaatje_id1-3-2-2-1-23-1" text:style-name="plaatje">
              <text:p text:style-name="illustratie_id1-3-2-2-1-23-1-1"><draw:frame draw:style-name="illustratie_id1-3-2-2-1-23-1-1" text:anchor-type="paragraph" svg:width="50.5mm" svg:height="25.299999999999997mm"><draw:image xlink:href="Pictures/Picture2ia1170a94-94ec-4d54-b13a-51d2f8d998c1.png" xlink:type="simple"/></draw:frame></text:p>
            </text:section></draw:text-box></draw:frame>
          </text:p>
            <text:p text:style-name="common-al">H. Siegersma</text:p>
            <text:p text:style-name="last-al">Coördinator Romtelik belied en Plan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Situatietekening </text:span>
        </text:p>
          <text:p text:style-name="bezwaarschrift_al">
          <draw:frame><draw:text-box><text:section text:name="plaatje_id1-3-2-4-2-1" text:style-name="plaatje">
            <text:p text:style-name="illustratie_id1-3-2-4-2-1-1"><draw:frame draw:style-name="illustratie_id1-3-2-4-2-1-1" text:anchor-type="paragraph" svg:width="153mm" svg:height="71.59245283018868mm"><draw:image xlink:href="Pictures/Afbeelding3i500bd4e0-953e-49ff-893c-4d1edbd45607.jpg" xlink:type="simple"/></draw:frame></text:p>
          </text:section></draw:text-box></draw:frame>
        </text:p>
          <text:p text:style-name="bezwaarschrift_al">
          <text:span text:style-name="nadrukvet">Bezwaar en beroep</text:span>
        </text:p>
          <text:p text:style-name="bezwaarschrift_al">Op grond van de Algemene wet bestuursrecht kunnen belanghebbenden binnen zes weken na de dag van publicatie van dit besluit een gemotiveerd bezwaarschrift indienden bij het college van burgemeester en wethouders van de gemeente Noardeast-Fryslan, Postbus 1, 9100 AA te Dokkum. Een bezwaarschrift kan ook worden ingediend via de gemeentelijke website (www.noardeast-fryslan.n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75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ardeast-Fryslân - Verkeersbesluit laadpaal Ie - Stienfeksterwei 11 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parkeerplaatsen voor laden elektrische voertuigen op het parkeerterrein aan de Stienfeksterwei 11 te Ie</meta:user-defined>
    <meta:user-defined meta:name="OVERHEIDop.verkeersbordcode">E8c</meta:user-defined>
    <dc:language>nl</dc:language>
    <meta:user-defined meta:name="OVERHEIDop.locatietype/OVERHEIDop.gebiedsmarkering">Punt</meta:user-defined>
    <meta:user-defined meta:name="DC.title">Verkeersbesluit aanwijs openbare parkeervakken voor laden elektrische voertuigen aan de Stienfeksterwei 11 te Ie</meta:user-defined>
    <meta:user-defined meta:name="DCTERMS.W3CDTF/DCTERMS.available">2024-07-10</meta:user-defined>
    <meta:user-defined meta:name="DCTERMS.W3CDTF/OVERHEIDop.jaargang">2024</meta:user-defined>
    <meta:user-defined meta:name="OVERHEIDop.publicationIssue">297597</meta:user-defined>
    <meta:user-defined meta:name="OVERHEIDop.GmbID/DC.identifier">gmb-2024-297597</meta:user-defined>
    <meta:user-defined meta:name="OVERHEIDop.versieInformatie"/>
  </office:meta>
</office:document-meta>
</file>