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793, Agathastraat 3, 4363 BC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793</text:p>
            <text:p text:style-name="common-al">De omschrijving van de zaak: het plaatsen van een kunstwerk</text:p>
            <text:p text:style-name="common-al">De ontvangstdatum van de zaak: 7 mei 2024</text:p>
            <text:p text:style-name="common-al">De globale locatie: Agathastraat 3, 4363 BC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 jul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759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9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9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3</meta:user-defined>
    <meta:user-defined meta:name="DCTERMS.abstract">Betreft: Beschikking verlenging beslistermijn op locatie Agathastraat 3, 4363 BC Aagt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793, Agathastraat 3, 4363 BC Aagtekerk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96</meta:user-defined>
    <meta:user-defined meta:name="OVERHEIDop.GmbID/DC.identifier">gmb-2024-297596</meta:user-defined>
    <meta:user-defined meta:name="OVERHEIDop.versieInformatie"/>
  </office:meta>
</office:document-meta>
</file>