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aanvr. beschikking behandelen, Lloydsweg 31C, Veendam. Carglass Veendam - Gevelwijzi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hebben ontvangen:</text:span></text:p>
            <text:p text:style-name="common-al">Voor: Carglass Veendam - Gevelwijziging</text:p>
            <text:p text:style-name="common-al">Locatie: Lloydsweg 31C, Veendam</text:p>
            <text:p text:style-name="common-al"/>
            <text:p text:style-name="last-al">Datum <text:span text:style-name="nadrukvet">ontvangst</text:span>: 2 juli 2024 (Kenmerk: OMG/2024/0605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97594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594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594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0605</meta:user-defined>
    <meta:user-defined meta:name="DCTERMS.abstract">Gemeente - aanvr. beschikking behandelen - Carglass Veendam - Gevelwijziging - Lloydsweg 31C, Veendam</meta:user-defined>
    <dc:language>nl</dc:language>
    <meta:user-defined meta:name="OVERHEIDop.locatietype/OVERHEIDop.gebiedsmarkering">Adres</meta:user-defined>
    <meta:user-defined meta:name="DC.title">Ontvangen aanvraag - aanvr. beschikking behandelen, Lloydsweg 31C, Veendam. Carglass Veendam - Gevelwijziging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7594</meta:user-defined>
    <meta:user-defined meta:name="OVERHEIDop.GmbID/DC.identifier">gmb-2024-297594</meta:user-defined>
    <meta:user-defined meta:name="OVERHEIDop.versieInformatie"/>
  </office:meta>
</office:document-meta>
</file>