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M1501,1502 en 807 (nabij Bilitonweg 1). Energiehub Veendam - fas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Energiehub Veendam - fase 1</text:p>
            <text:p text:style-name="common-al">Locatie: M1501,1502 en 807 (nabij Bilitonweg 1)</text:p>
            <text:p text:style-name="common-al"/>
            <text:p text:style-name="last-al">Datum <text:span text:style-name="nadrukvet">ontvangst</text:span>: 1 juli 2024 (Kenmerk: OMG/2024/0603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97593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593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593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603</meta:user-defined>
    <meta:user-defined meta:name="DCTERMS.abstract">Gemeente - aanvr. beschikking behandelen - Energiehub Veendam - fase 1 - M1501,1502 en 807 (nabij Bilitonweg 1)</meta:user-defined>
    <dc:language>nl</dc:language>
    <meta:user-defined meta:name="OVERHEIDop.locatietype/OVERHEIDop.gebiedsmarkering">Punt</meta:user-defined>
    <meta:user-defined meta:name="DC.title">Ontvangen aanvraag - aanvr. beschikking behandelen, M1501,1502 en 807 (nabij Bilitonweg 1). Energiehub Veendam - fase 1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7593</meta:user-defined>
    <meta:user-defined meta:name="OVERHEIDop.GmbID/DC.identifier">gmb-2024-297593</meta:user-defined>
    <meta:user-defined meta:name="OVERHEIDop.versieInformatie"/>
  </office:meta>
</office:document-meta>
</file>