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Valkenisseweg 26, 4373 AS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is een aanvraag Omgevingsvergunning ontvangen voor de locatie Valkenisseweg 26, 4373 AS Biggekerke waarvoor geen vergunningsplicht geldt . De aanvraag is geregistreerd onder zaaknummer Z2023-0000091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759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9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9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0</meta:user-defined>
    <meta:user-defined meta:name="DCTERMS.abstract">Betreft: kennisgeving aanvraag Z2023-00000910, Valkenisseweg 26, 4373 AS Biggekerke, vrijgesteld</meta:user-defined>
    <dc:language>nl</dc:language>
    <meta:user-defined meta:name="OVERHEIDop.locatietype/OVERHEIDop.gebiedsmarkering">Punt</meta:user-defined>
    <meta:user-defined meta:name="DC.title">Kennisgeving aanvraag Omgevingsvergunning, Valkenisseweg 26, 4373 AS Biggekerk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91</meta:user-defined>
    <meta:user-defined meta:name="OVERHEIDop.GmbID/DC.identifier">gmb-2024-297591</meta:user-defined>
    <meta:user-defined meta:name="OVERHEIDop.versieInformatie"/>
  </office:meta>
</office:document-meta>
</file>