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artbouw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concerndirecteur Stadsontwikkeling van 24 juni 2024, met nummer 24bo006155;</text:p>
            <text:p text:style-name="al"/>
            <text:p text:style-name="al">gelet op de artikelen 3, 4 en 12 van de Subsidieverordening Rotterdam 2014;</text:p>
            <text:p text:style-name="al"/>
            <text:p text:style-name="al">overwegende dat het wenselijk is een subsidieregeling vast te stellen om de bouw van betaalbare woningen in Rotterdam te stimul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etaalbare woning: sociale huurwoning of middensegment huur- of koopwoning;</text:p>
              </text:list-item>
              <text:list-item text:style-override="id1-3-2-2-1-3-2">
                <text:number>-</text:number>
                <text:p text:style-name="al">
                <text:span text:style-name="nadrukcur">DAEB de-minimisverklaring</text:span>: verklaring als bedoeld in Verordening (EU) nr.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item text:style-override="id1-3-2-2-1-3-3">
                <text:number>-</text:number>
                <text:p text:style-name="al">
                <text:span text:style-name="nadrukcur">de-minimisverklaring</text:span>: verklaring als bedoeld in Verordening (EU) nr. 2023/2831 van de Commissie van 13 december 2023 betreffende de toepassing van de artikelen 107 en 108 van het Verdrag betreffende de werking van de Europese Unie op de-minimissteun;</text:p>
              </text:list-item>
              <text:list-item text:style-override="id1-3-2-2-1-3-4">
                <text:number>-</text:number>
                <text:p text:style-name="al">
                <text:span text:style-name="nadrukcur">middensegment huurwoningen</text:span>: huurwoning met een kale aanvangshuur per maand van minstens € 879,66 en ten hoogste € 1123,13 per maand, prijspeil 2024;</text:p>
              </text:list-item>
              <text:list-item text:style-override="id1-3-2-2-1-3-5">
                <text:number>-</text:number>
                <text:p text:style-name="al">
                <text:span text:style-name="nadrukcur">middensegment koopwoning</text:span>: woning met een vrij op naam-prijs van maximaal het bedrag van € 390.000, prijspeil 2024;</text:p>
              </text:list-item>
              <text:list-item text:style-override="id1-3-2-2-1-3-6">
                <text:number>-</text:number>
                <text:p text:style-name="al">
                <text:span text:style-name="nadrukcur">sociale huurwoning</text:span>: woning met een huurprijs tot maximaal €879,66, prijspeil 2024;</text:p>
              </text:list-item>
              <text:list-item text:style-override="id1-3-2-2-1-3-7">
                <text:number>-</text:number>
                <text:p text:style-name="al">
                <text:span text:style-name="nadrukcur">start bouw</text:span>: moment waarop werkzaamheden voor een woning of een complex van woningen aanvangen, waarbij uit wordt gegaan van de eerste heipaal in de gro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woningbouwprojecten waarin middensegment huurwoningen of middensegment koopwoningen worden gerealiseerd.</text:p>
              </text:list-item>
              <text:list-item text:style-override="id1-3-2-2-3-3">
                <text:number>2.</text:number>
                <text:p text:style-name="al">Een woningbouwproject voldoet aan de volgende eisen:</text:p>
                <text:list text:style-name="id1-3-2-2-3-3-3">
                  <text:list-item text:style-override="id1-3-2-2-3-3-3-1">
                    <text:number>a.</text:number>
                    <text:p text:style-name="al">het project vindt plaats binnen de gemeentegrens van Rotterdam;</text:p>
                  </text:list-item>
                  <text:list-item text:style-override="id1-3-2-2-3-3-3-2">
                    <text:number>b.</text:number>
                    <text:p text:style-name="al">in het project worden ten minste elf woningen gerealiseerd;</text:p>
                  </text:list-item>
                  <text:list-item text:style-override="id1-3-2-2-3-3-3-3">
                    <text:number>c.</text:number>
                    <text:p text:style-name="al">de woningen in het project betreffen zelfstandige woningen en permanente bouw;</text:p>
                  </text:list-item>
                  <text:list-item text:style-override="id1-3-2-2-3-3-3-4">
                    <text:number>d.</text:number>
                    <text:p text:style-name="al">indien sprake is van middensegment huurwoningen, een schriftelijke afspraak over borging van de instandhoudingsduur van de middensegment huurwoningen;</text:p>
                  </text:list-item>
                  <text:list-item text:style-override="id1-3-2-2-3-3-3-5">
                    <text:number>e.</text:number>
                    <text:p text:style-name="al">indien sprake is van middensegment koopwoningen een schriftelijke afspraak over antispeculatie en zelfbewoningsplicht.</text:p>
                  </text:list-item>
                </text:list>
              </text:list-item>
              <text:list-item text:style-override="id1-3-2-2-3-4">
                <text:number>3.</text:number>
                <text:p text:style-name="al">Tevens past het woningbouwproject binnen een onherroepelijk omgevingsplan en is een omgevingsvergunning aangevraagd. Indien het woningbouwproject niet past binnen een onherroepelijk omgevingsplan, wordt gebruikgemaakt van een coördinatieregeling of uitgebreide voorbereidingsprocedure en is er minimaal een door het college ontvankelijk verklaarde aanvraag voor een omgevingsvergunn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projectontwikkelaars of woningcorporaties.</text:p>
          </text:section>
          <text:section text:name="artikel_id1-3-2-2-5" text:style-name="artikel">
            <text:p text:style-name="artikel_kop_titel"><text:span text:style-name="artikel_kop_label">Artikel</text:span> <text:span text:style-name="artikel_kop_nr">5</text:span> Berekening subsidie </text:p>
            <text:list text:style-name="id1-3-2-2-5-2">
              <text:list-item text:style-override="id1-3-2-2-5-2">
                <text:number>1.</text:number>
                <text:p text:style-name="al">De subsidie bedraagt een bijdrage in de onrendabele top ter hoogte van maximaal €7.500 per gerealiseerde middensegment huurwoning of middensegment koopwoning.</text:p>
              </text:list-item>
              <text:list-item text:style-override="id1-3-2-2-5-3">
                <text:number>2.</text:number>
                <text:p text:style-name="al">Niet voor subsidie in aanmerking komen de kosten voor btw, die is verschuldigd over kosten voor de uitvoering van woningbouwprojecten als bedoeld in artikel 3, voor zover het bedrag van de btw in aanmerking komt voor compensatie op grond van de Wet op het BTW-compensatiefonds of voor zover de kosten in aanmerking komen voor aftrek op grond van de Wet op de omzetbelasting 1968.</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7500 per gerealiseerde middensegment huurwoning of middensegment koopwoning met een maximum van €750.000 per woningbouwproject.</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een subsidieplafond van € 14 miljoen.</text:p>
              </text:list-item>
              <text:list-item text:style-override="id1-3-2-2-7-3">
                <text:number>2.</text:number>
                <text:p text:style-name="al">Het college kan de hoogte van het subsidieplafond gedurende de looptijd van de subsidieregeling wijzigen.</text:p>
              </text:list-item>
              <text:list-item text:style-override="id1-3-2-2-7-4">
                <text:number>3.</text:number>
                <text:p text:style-name="al">Het subsidieplafond is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p text:style-name="al">De subsidieaanvraag wordt ingediend via <text:a xlink:href="http://www.rotterdam.nl/subsidies" xlink:type="simple"><text:span text:style-name="nadrukondlijn">www.rotterdam.nl/subsidies</text:span></text:a> door middel van het daarvoor ter beschikking gestelde digitale aanvraagformulier en onder gebruikmaking van e-herkenning.</text:p>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In dit artikel wordt onder jaar T verstaan: het afgelopen kalenderjaar.</text:p>
              </text:list-item>
              <text:list-item text:style-override="id1-3-2-2-10-3">
                <text:number>2.</text:number>
                <text:p text:style-name="al">In aanvulling op de artikelen 12 en 12a van de SVR 2014, voldoet de subsidieontvanger aan de volgende verplichtingen:</text:p>
                <text:list text:style-name="id1-3-2-2-10-3-3">
                  <text:list-item text:style-override="id1-3-2-2-10-3-3-1">
                    <text:number>a.</text:number>
                    <text:p text:style-name="al">de start bouw vindt plaats binnen twaalf maanden na toekenning van de middelen;</text:p>
                  </text:list-item>
                  <text:list-item text:style-override="id1-3-2-2-10-3-3-2">
                    <text:number>b.</text:number>
                    <text:p text:style-name="al">de oplevering van het gehele project vindt uiterlijk 36 maanden na startbouw plaats;</text:p>
                  </text:list-item>
                  <text:list-item text:style-override="id1-3-2-2-10-3-3-3">
                    <text:number>c.</text:number>
                    <text:p text:style-name="al">indien een project bestaat uit betaalbare en niet-betaalbare woningen houdt de subsidieontvanger een gescheiden boekhouding bij van de middensegment huurwoningen of middensegment koopwoningen, opdat bij de eindverantwoording kan worden beoordeeld of de gepresenteerde onrendabele top van het projectdeel middensegment woningen correct is bepaald;</text:p>
                  </text:list-item>
                  <text:list-item text:style-override="id1-3-2-2-10-3-3-4">
                    <text:number>d.</text:number>
                    <text:p text:style-name="al">de subsidieontvanger informeert het college jaarlijks op uiterlijk 1 december over de voortgang van de activiteiten waarvoor de subsidie is verstrekt, waaronder in ieder geval: over:</text:p>
                    <text:list text:style-name="id1-3-2-2-10-3-3-4-3">
                      <text:list-item text:style-override="id1-3-2-2-10-3-3-4-3-1">
                        <text:number>1°.</text:number>
                        <text:p text:style-name="al"> het aantal woningen per jaar waarvan de bouw is gestart in jaar T en cumulatief vanaf start project tot en met jaar T;</text:p>
                      </text:list-item>
                      <text:list-item text:style-override="id1-3-2-2-10-3-3-4-3-2">
                        <text:number>2°.</text:number>
                        <text:p text:style-name="al">het aantal betaalbare woningen per prijscategorie waarvan de bouw is gestart in jaar T en cumulatief vanaf start project tot en met jaar T;</text:p>
                      </text:list-item>
                      <text:list-item text:style-override="id1-3-2-2-10-3-3-4-3-3">
                        <text:number>3°.</text:number>
                        <text:p text:style-name="al">het aantal woningen dat is opgeleverd tot en met jaar T;</text:p>
                      </text:list-item>
                      <text:list-item text:style-override="id1-3-2-2-10-3-3-4-3-4">
                        <text:number>4°.</text:number>
                        <text:p text:style-name="al">het aantal betaalbare woningen dat is opgeleverd tot en met jaar T.</text:p>
                      </text:list-item>
                    </text:list>
                  </text:list-item>
                </text:list>
              </text:list-item>
              <text:list-item text:style-override="id1-3-2-2-10-4">
                <text:number>3.</text:number>
                <text:p text:style-name="al">Bij complexe hoogbouwontwikkelingen met een langere aaneengesloten bouwtijd, kan de het college worden verzocht om in afwijking van het eerste lid, onderdeel b, een langere periode toe te staan.</text:p>
              </text:list-item>
            </text:list>
          </text:section>
          <text:section text:name="artikel_id1-3-2-2-11" text:style-name="artikel">
            <text:p text:style-name="artikel_kop_titel"><text:span text:style-name="artikel_kop_label">Artikel</text:span> <text:span text:style-name="artikel_kop_nr">11</text:span> Verantwoording en vaststelling subsidies </text:p>
            <text:p text:style-name="al">In aanvulling op artikel 14 van de SVR 2014 legt de aanvrager bij de aanvraag de volgende gegevens over:</text:p>
            <text:list text:style-name="id1-3-2-2-11-3">
              <text:list-item text:style-override="id1-3-2-2-11-3-1">
                <text:number>a.</text:number>
                <text:p text:style-name="al">overzicht van het aantal opgeleverde woningen per prijscategorie, waaronder in ieder geval het aantal middensegment huur- en koopwoningen;</text:p>
              </text:list-item>
              <text:list-item text:style-override="id1-3-2-2-11-3-2">
                <text:number>b.</text:number>
                <text:p text:style-name="al">overzicht van de gerealiseerde onrendabele top;</text:p>
              </text:list-item>
              <text:list-item text:style-override="id1-3-2-2-11-3-3">
                <text:number>c.</text:number>
                <text:p text:style-name="al">gegevens waaruit de opleveringsdatum van het gehele project blijkt.</text:p>
              </text:list-item>
            </text:list>
          </text:section>
          <text:section text:name="artikel_id1-3-2-2-12" text:style-name="artikel">
            <text:p text:style-name="artikel_kop_titel"><text:span text:style-name="artikel_kop_label">Artikel</text:span> <text:span text:style-name="artikel_kop_nr">12</text:span> Intrekking en overgangsrecht</text:p>
            <text:p text:style-name="al">De Startbouwregeling Rotterdam van het college van 1 september 2023, Gemeenteblad 2023, 383435, wordt ingetrokken, met dien verstande dat deze subsidieregeling van toepassing blijft op volledige aanvragen om subsidies die krachtens deze regeling zijn verstrekt.</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deze regeling wordt geplaatst en vervalt op 1 juni 2025.</text:p>
              </text:list-item>
              <text:list-item text:style-override="id1-3-2-2-13-3">
                <text:number>2.</text:number>
                <text:p text:style-name="al">Deze subsidieregeling blijft van toepassing op subsidies die krachtens deze regeling zijn verstrekt en op volledige aanvragen om subsidie die zijn ingediend voor 1 jun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startbouw Rotterdam.</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loco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 bij de Subsidieregeling startbouw Rotterdam</text:p>
          <text:p text:style-name="al">
          <text:span text:style-name="nadrukvet">Algemeen</text:span>
        </text:p>
          <text:p text:style-name="al">Het college acht het realiseren van betaalbare woningen in de stad zeer belangrijk en urgent. Op 13 juni 2023 tekende de gemeente Rotterdam daartoe met 50 marktpartijen en corporaties het Doorbouwakkoord. Onderdeel van het akkoord is een subsidieregeling startbouw voor middensegment huur- en koopwoningen. Voor deze regeling voor middensegment huur- en koopwoningen is € 14 miljoen euro gereserveerd door de gemeente Rotterdam.</text:p>
          <text:p text:style-name="al"/>
          <text:p text:style-name="al">Doel van de regeling is om de bouw van middensegment huur- en koopwoningen, waarvan de planologische uitwerking zich in een vergevorderd stadium bevindt, te stimuleren. Het college ziet dat door economische tegenwind projecten nu niet van start gaan, omdat de businesscase onder druk is komen te staan.</text:p>
          <text:p text:style-name="al"/>
          <text:p text:style-name="al">Vanuit het Rijk is de Regeling specifieke uitkering startbouwimpuls vastgesteld. Vanwege deze specifieke uitkering kan het college op grond van de Subsidieregeling startbouwimpuls Rotterdam subsidie verstrekken voor het realiseren van betaalbare woningen. De subsidie uit de Subsidieregeling startbouwimpuls Rotterdam mag worden gecombineerd met de Subsidieregeling startbouw Rotterdam.</text:p>
          <text:p text:style-name="al"/>
          <text:p text:style-name="al">
          <text:span text:style-name="nadrukvet">Artikelsgewijs</text:span>
        </text:p>
          <text:p text:style-name="al"/>
          <text:p text:style-name="al">
          <text:span text:style-name="nadrukvet">Artikel 5</text:span>
        </text:p>
          <text:p text:style-name="al">In een project wordt alleen een bijdrage gegeven indien er sprake is van een onrendabele top. Ook wordt subsidie afgetopt indien de onrendabele top lager is dan de vermenigvuldiging uit dit artikel oplevert. Wanneer bijvoorbeeld de onrendabele top € 60.000 is en 10 middensegment huur- of koopwoningen worden gerealiseerd, is de bijdrage € 6.000 per wo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5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7</meta:user-defined>
    <meta:user-defined meta:name="OVERHEIDop.referentienummer">2024, nummer 167</meta:user-defined>
    <meta:user-defined meta:name="DCTERMS.alternative">Subsidieregeling startbouw Rotterdam</meta:user-defined>
    <dc:language>nl</dc:language>
    <meta:user-defined meta:name="OVERHEIDop.locatietype/OVERHEIDop.gebiedsmarkering">Gemeente</meta:user-defined>
    <meta:user-defined meta:name="DC.title">Subsidieregeling startbouw Rotterdam</meta:user-defined>
    <meta:user-defined meta:name="DCTERMS.W3CDTF/DCTERMS.available">2024-07-10</meta:user-defined>
    <meta:user-defined meta:name="DCTERMS.W3CDTF/OVERHEIDop.jaargang">2024</meta:user-defined>
    <meta:user-defined meta:name="OVERHEIDop.publicationIssue">297589</meta:user-defined>
    <meta:user-defined meta:name="OVERHEIDop.betreftRegeling">CVDR722080_1</meta:user-defined>
    <meta:user-defined meta:name="xs:date/OVERHEIDop.startdatum">2024-07-11</meta:user-defined>
    <meta:user-defined meta:name="OVERHEIDop.GmbID/DC.identifier">gmb-2024-297589</meta:user-defined>
    <meta:user-defined meta:name="OVERHEIDop.versieInformatie"/>
  </office:meta>
</office:document-meta>
</file>