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het bouwen van stallen op het erf en het vervangen van kozijnen van het woonhuis, Haarlemmerstraatweg 1 2343L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straatweg 1 - het bouwen van een aanbouw, het bouwen van stallen op het erf en het vervangen van kozijnen van het woonhuis (25-06-2024 / Z/24/18751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75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7513</meta:user-defined>
    <meta:user-defined meta:name="DCTERMS.abstract">het bouwen van een aanbouw, het bouwen van stallen op het erf en het vervangen van kozijnen van het woonhuis</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aanbouw, het bouwen van stallen op het erf en het vervangen van kozijnen van het woonhuis, Haarlemmerstraatweg 1 2343LA Oegstgeest</meta:user-defined>
    <meta:user-defined meta:name="DCTERMS.W3CDTF/DCTERMS.available">2024-07-10</meta:user-defined>
    <meta:user-defined meta:name="DCTERMS.W3CDTF/OVERHEIDop.jaargang">2024</meta:user-defined>
    <meta:user-defined meta:name="OVERHEIDop.publicationIssue">297578</meta:user-defined>
    <meta:user-defined meta:name="OVERHEIDop.GmbID/DC.identifier">gmb-2024-297578</meta:user-defined>
    <meta:user-defined meta:name="OVERHEIDop.versieInformatie"/>
  </office:meta>
</office:document-meta>
</file>