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Speeltuin De Klumpender, Dinxperlo</text:p>
            <text:p text:style-name="common-al">Datum/periode: op 28 september 2024 van 14.00 –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5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Dinxper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574</meta:user-defined>
    <meta:user-defined meta:name="OVERHEIDop.GmbID/DC.identifier">gmb-2024-297574</meta:user-defined>
    <meta:user-defined meta:name="OVERHEIDop.versieInformatie"/>
  </office:meta>
</office:document-meta>
</file>