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idlumerwei 22, 8853 GN Klooster Lidlum</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uitbreiden van bedrijfsactiviteiten en aanleggen van een nieuwe ontsluitingsweg aan Lidlumerwei 22, 8853 GN Klooster Lidlum en wordt behandeld onder zaaknummer 2024-0267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ook de documenten met informatie over het ontwerpbesluit in het gemeentehuis te Franeker bekijken.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57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6744</meta:user-defined>
    <meta:user-defined meta:name="DCTERMS.abstract">Ontwerpbesluit omgevingsvergunning voor uitbreiden van bedrijfsactiviteiten en aanleggen van een nieuwe ontsluitingsweg op locatie Lidlumerwei 22, 8853 GN Klooster Lidlum.</meta:user-defined>
    <dc:language>nl</dc:language>
    <meta:user-defined meta:name="OVERHEIDop.locatietype/OVERHEIDop.gebiedsmarkering">Punt</meta:user-defined>
    <meta:user-defined meta:name="DC.title">Kennisgeving ontwerpbesluit op aanvraag omgevingsvergunning Lidlumerwei 22, 8853 GN Klooster Lidlum</meta:user-defined>
    <meta:user-defined meta:name="DCTERMS.W3CDTF/DCTERMS.available">2024-07-08</meta:user-defined>
    <meta:user-defined meta:name="DCTERMS.W3CDTF/OVERHEIDop.jaargang">2024</meta:user-defined>
    <meta:user-defined meta:name="OVERHEIDop.publicationIssue">297573</meta:user-defined>
    <meta:user-defined meta:name="OVERHEIDop.GmbID/DC.identifier">gmb-2024-297573</meta:user-defined>
    <meta:user-defined meta:name="OVERHEIDop.versieInformatie"/>
  </office:meta>
</office:document-meta>
</file>