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dres: Megelsum 12a, Meerlo</text:p>
            <text:p text:style-name="al">Datum verzonden: 4 juli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5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erceel</meta:user-defined>
    <meta:user-defined meta:name="DC.title">Besluit Last onder dwangsom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567</meta:user-defined>
    <meta:user-defined meta:name="OVERHEIDop.GmbID/DC.identifier">gmb-2024-297567</meta:user-defined>
    <meta:user-defined meta:name="OVERHEIDop.versieInformatie"/>
  </office:meta>
</office:document-meta>
</file>