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olenstraatfeesten Rommelmark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4 juli 2024</text:p>
            <text:p text:style-name="common-al">Omschrijving: Rommelmarkt tijdens Molenstraatfeesten</text:p>
            <text:p text:style-name="common-al">Locatie: Cloosterstraat en Hof te Zandeplein</text:p>
            <text:p text:style-name="common-al">Zaaknummer: 707921</text:p>
            <text:p text:style-name="common-al">Datum evenement: 07 juli 2024</text:p>
            <text:p text:style-name="common-al">Tijdstip evenement: 09:00 uur tot maximaal 17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04 jul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755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5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5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7921</meta:user-defined>
    <dc:language>nl</dc:language>
    <meta:user-defined meta:name="OVERHEIDop.locatietype/OVERHEIDop.gebiedsmarkering">Lijn</meta:user-defined>
    <meta:user-defined meta:name="DC.title">Besluit evenementenvergunning Molenstraatfeesten Rommelmarkt 202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53</meta:user-defined>
    <meta:user-defined meta:name="OVERHEIDop.GmbID/DC.identifier">gmb-2024-297553</meta:user-defined>
    <meta:user-defined meta:name="OVERHEIDop.versieInformatie"/>
  </office:meta>
</office:document-meta>
</file>