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Lokale Aanpak Isolatie’ 2024-2026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Subsidieregeling Lokale Aanpak Isolatie</text:p>
            <text:p text:style-name="al"/>
            <text:p text:style-name="al">Overwegende dat:</text:p>
            <text:p text:style-name="al"/>
            <text:list text:style-name="id1-3-2-1-1-8">
              <text:list-item text:style-override="id1-3-2-1-1-8-1">
                <text:number>•</text:number>
                <text:p text:style-name="al">de gemeente vanuit het Nationaal Isolatieprogramma gelden ontvangt voor een lokale aanpak isolatie woningen;</text:p>
              </text:list-item>
              <text:list-item text:style-override="id1-3-2-1-1-8-2">
                <text:number>•</text:number>
                <text:p text:style-name="al">het college in richtlijnen wenst aan te geven welke woningeigenaren in aanmerking komen en daartoe deze tijdelijke subsidieregeling vast stelt;</text:p>
              </text:list-item>
              <text:list-item text:style-override="id1-3-2-1-1-8-3">
                <text:number>•</text:number>
                <text:p text:style-name="al">eigenaar-bewoners in aanmerking kunnen komen voor een subsidie bij het (laten) uitvoeren van isolatiemaatregel(en) aan hun woning;</text:p>
              </text:list-item>
              <text:list-item text:style-override="id1-3-2-1-1-8-4">
                <text:number>•</text:number>
                <text:p text:style-name="al">deze vergoeding door een externe partij namens de gemeente verrekend wordt aan de eigenaar-bewoners indien aan de voorwaarden van deze subsidieregeling is vold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gaand (op 1mei 2024 en geldig tot en met hede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ctieve Inkoopactie: een Collectieve Inkoopactie namens de Gemeente Molenlanden voor energiebesparende isolerende maatregelen. Deze actie organiseert de gemeente in samenwerking met een externe partij(en) die op de gemeentewebsite van de actie staat genoemd;</text:p>
              </text:list-item>
              <text:list-item text:style-override="id1-3-2-2-2-3-2">
                <text:number>•</text:number>
                <text:p text:style-name="al">Doe-het-zelf actie: eigenaar-bewoners die onder de doelgroep vallen en zelf één of meerdere isolatiemaatregelen in de woning uitvoeren kunnen een aanvraag indienen voor een kadokaart;</text:p>
              </text:list-item>
              <text:list-item text:style-override="id1-3-2-2-2-3-3">
                <text:number>•</text:number>
                <text:p text:style-name="al">Aanvrager: de eigenaar-bewoner van een grondgebonden woning met energie label D, E, F, G of een woning met een lagere energetisch waarde. En een WOZ-waarde lager dan €429.300,-;</text:p>
              </text:list-item>
              <text:list-item text:style-override="id1-3-2-2-2-3-4">
                <text:number>•</text:number>
                <text:p text:style-name="al">College: college van burgemeester en wethouders van de gemeente Molenlanden;</text:p>
              </text:list-item>
              <text:list-item text:style-override="id1-3-2-2-2-3-5">
                <text:number>•</text:number>
                <text:p text:style-name="al">Woningeigenaren: De persoon, alleen of gezamenlijk met een andere persoon, die een woning volledig in eigendom verkrijgt en daarin zijn hoofdverblijf heeft of zal hebben;</text:p>
              </text:list-item>
              <text:list-item text:style-override="id1-3-2-2-2-3-6">
                <text:number>•</text:number>
                <text:p text:style-name="al">Energielabel: geeft aan hoe goed een woning is geïsoleerd. Hierbij is energielabel G het slechtste energielabel met het meest energieverbruik en energielabel A (++++) het beste; </text:p>
              </text:list-item>
              <text:list-item text:style-override="id1-3-2-2-2-3-7">
                <text:number>•</text:number>
                <text:p text:style-name="al">Energiebesparende isolatiemaatregelen: verduurzamingsmaatregelen;</text:p>
              </text:list-item>
              <text:list-item text:style-override="id1-3-2-2-2-3-8">
                <text:number>•</text:number>
                <text:p text:style-name="al">Grondgebonden koopwoning: Koopwoning van een eigenaar-bewoners die rechtstreeks toegankelijk is op het straatniveau en waarvan één van de woonlagen aansluit op het maaiveld;</text:p>
              </text:list-item>
              <text:list-item text:style-override="id1-3-2-2-2-3-9">
                <text:number>•</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 </text:p>
              </text:list-item>
              <text:list-item text:style-override="id1-3-2-2-2-3-10">
                <text:number>•</text:number>
                <text:p text:style-name="al">Energetisch verbeteren: het nemen van één of meer bouwkundige aanpassingen aan een woning zodat de woning energiezuiniger wordt en meer wooncomfort biedt, te weten het vervangen van enkelglas door minimaal HR++glas, het isoleren van dak, vloer en/of spouwmuurisolatie;</text:p>
              </text:list-item>
              <text:list-item text:style-override="id1-3-2-2-2-3-11">
                <text:number>•</text:number>
                <text:p text:style-name="al">Natuur inclusief isoleren: het bij isolatiewerkzaamheden op grond van de Wet natuurbescherming voldoende rekening houden met de aanwezigheid van beschermde diersoorten (zoals huismus, gierzwaluw en vleermuizen) die in woningen nestelen en verblijv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 subsidieregeling is om eigenaar-bewoners met een slecht geïsoleerde grondgebonden woning met een WOZ-waarde lager dan € 429.300, - te ondersteunen bij het isoleren van de woning. </text:p>
            <text:p text:style-name="al"/>
          </text:section>
          <text:section text:name="artikel_id1-3-2-2-4" text:style-name="artikel">
            <text:p text:style-name="artikel_kop_titel"><text:span text:style-name="artikel_kop_label">Artikel</text:span> <text:span text:style-name="artikel_kop_nr">3</text:span> Eisen aan de subsidieaanvrager</text:p>
            <text:p text:style-name="al">De eigenaar-bewoners komen in aanmerking voor de tegemoetkoming:</text:p>
            <text:list text:style-name="id1-3-2-2-4-3">
              <text:list-item text:style-override="id1-3-2-2-4-3-1">
                <text:number>a.</text:number>
                <text:p text:style-name="al">De energiebesparende isolatiemaatregel(en) via een Collectieve Inkoopactie van de gemeente Molenlanden is uitgevoerd of</text:p>
              </text:list-item>
              <text:list-item text:style-override="id1-3-2-2-4-3-2">
                <text:number>b.</text:number>
                <text:p text:style-name="al">De eigenaar-bewoner de isolatiemaatregel(en) via de doe-het-zelf actie uitvoert;</text:p>
              </text:list-item>
              <text:list-item text:style-override="id1-3-2-2-4-3-3">
                <text:number>c.</text:number>
                <text:p text:style-name="al">De grondgebonden woning heeft een geldig energielabel D, E, F, G of de woning is slecht geïsoleerd, zoals in artikel 1 is gedefinieerd;</text:p>
              </text:list-item>
              <text:list-item text:style-override="id1-3-2-2-4-3-4">
                <text:number>d.</text:number>
                <text:p text:style-name="al">En de grondgebonden woning een WOZ-waarde heeft die gelijk of lager is dan, de op moment van aanvraag geldende gemiddelde WOZ-waarde koopwoning zoals is genoemd in de landelijke SpUk-regeling Lokale aanpak isolatie voor Molenlanden. De gemiddelde WOZ-waarde koopwoning bij inwerkingtreding bedraagt €429.300,-;</text:p>
              </text:list-item>
              <text:list-item text:style-override="id1-3-2-2-4-3-5">
                <text:number>e.</text:number>
                <text:p text:style-name="al">En die verantwoordelijk is voor verduurzamingsinvesteringen en de intentie heeft deze op korte termijn te doen;</text:p>
              </text:list-item>
              <text:list-item text:style-override="id1-3-2-2-4-3-6">
                <text:number>f.</text:number>
                <text:p text:style-name="al">En de eigenaar-bewoner heeft in 2023 geen doe-het-zelf kadokaart ontvangen.</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1">
                <text:number>a.</text:number>
                <text:p text:style-name="al">Het totaal beschikbare subsidiebedrag bedraagt voor de Collectieve Inkoopactie €480.000 en voor de doe-het-zelf actie €225.000.</text:p>
              </text:list-item>
              <text:list-item text:style-override="id1-3-2-2-5-2-2">
                <text:number>b.</text:number>
                <text:p text:style-name="al">De doe-het-zelf actie is een voortzetting van de regeling zoals opgenomen in de eerder gepubliceerde beleidsregels Lokaal Isolatieplan d.d. 24 oktober 2023</text:p>
              </text:list-item>
              <text:list-item text:style-override="id1-3-2-2-5-2-3">
                <text:number>c.</text:number>
                <text:p text:style-name="al">Het College kan het plafond als genoemd in vorige lid gedurende de looptijd van de Regeling bijstellen.</text:p>
              </text:list-item>
              <text:list-item text:style-override="id1-3-2-2-5-2-4">
                <text:number>d.</text:number>
                <text:p text:style-name="al">Aanvragen worden gehonoreerd zolang het budget nog niet is uitgeput.</text:p>
              </text:list-item>
              <text:list-item text:style-override="id1-3-2-2-5-2-5">
                <text:number>e.</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Subsidiabele activiteiten zijn:</text:p>
            <text:list text:style-name="id1-3-2-2-6-3">
              <text:list-item text:style-override="id1-3-2-2-6-3-1">
                <text:number>1.</text:number>
                <text:p text:style-name="al">Het nemen van energetische verbetering aan een grondgebonden woning zoals aangeboden in de Collectie Inkoopactie die namens de gemeente wordt uitgevoerd of</text:p>
              </text:list-item>
              <text:list-item text:style-override="id1-3-2-2-6-3-2">
                <text:number>2.</text:number>
                <text:p text:style-name="al">Het zelf uitvoeren van een isolatiemaatregel(en) in de woning.</text:p>
              </text:list-item>
              <text:list-item text:style-override="id1-3-2-2-6-3-3">
                <text:number>3.</text:number>
                <text:p text:style-name="al">Het gaat om een tegemoetkoming voor het nemen van energiebesparende isolatiemaatregel(en) te weten:</text:p>
                <text:list text:style-name="id1-3-2-2-6-3-3-3">
                  <text:list-item text:style-override="id1-3-2-2-6-3-3-3-1">
                    <text:number>a.</text:number>
                    <text:p text:style-name="al">vervangen van enkel of dubbelglas door minimaal HR++ glas;</text:p>
                  </text:list-item>
                  <text:list-item text:style-override="id1-3-2-2-6-3-3-3-2">
                    <text:number>b.</text:number>
                    <text:p text:style-name="al">Het isoleren van het dak (naar een minimale rd waarde m2K/w van 3,5);</text:p>
                  </text:list-item>
                  <text:list-item text:style-override="id1-3-2-2-6-3-3-3-3">
                    <text:number>c.</text:number>
                    <text:p text:style-name="al">Het isoleren van de spouwmuren (naar minimale rd waarde m2K/w van 1,1);</text:p>
                  </text:list-item>
                  <text:list-item text:style-override="id1-3-2-2-6-3-3-3-4">
                    <text:number>d.</text:number>
                    <text:p text:style-name="al">Het isoleren van de vloer (minmaler d waarde m2K/w van 3,5).</text:p>
                  </text:list-item>
                </text:list>
              </text:list-item>
            </text:list>
            <text:p text:style-name="al"/>
            <text:p text:style-name="al">We hanteren hierbij de definities en waarden gebaseerd op de Investeringssubsidie duurzame energie en energiebesparing (ISDE) bij woningeigenaren.</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ag moet aan de volgende eisen voldoen:</text:p>
            <text:list text:style-name="id1-3-2-2-7-3">
              <text:list-item text:style-override="id1-3-2-2-7-3-1">
                <text:number>a.</text:number>
                <text:p text:style-name="al">Het eindresultaat van de isolatie leidt tot de minimale gevraagde isolatiewaarde per maatregel zoals vermeld in artikel 5.3. Dit kan worden aangetoond met een offerte, waarin de aannemer of glaszetter verklaart welke energiewaarde bereikt wordt door de maatregelen;</text:p>
              </text:list-item>
              <text:list-item text:style-override="id1-3-2-2-7-3-2">
                <text:number>b.</text:number>
                <text:p text:style-name="al">In het geval van isolatie aan het dak of de spouwmuur vindt uitvoering plaats op basis van natuur inclusief isoleren;</text:p>
              </text:list-item>
              <text:list-item text:style-override="id1-3-2-2-7-3-3">
                <text:number>c.</text:number>
                <text:p text:style-name="al">De aan te vragen subsidie is nooit hoger dan de uitvoeringskosten (inclusief materiaal) van het aanbrengen van het materiaal te bewijzen door een factuur voor de uitvoering van de maatregelen met aftrek van landelijke of provinciale subsidies, zoals de landelijke ISDE-subsidie;</text:p>
              </text:list-item>
              <text:list-item text:style-override="id1-3-2-2-7-3-4">
                <text:number>d.</text:number>
                <text:p text:style-name="al">De subsidie is extra aan te wenden naast eventueel het gebruik van landelijk beschikbare subsidies voor energiebesparende isolerende maatregelen, zoals de ISDE.</text:p>
              </text:list-item>
              <text:list-item text:style-override="id1-3-2-2-7-3-5">
                <text:number>e.</text:number>
                <text:p text:style-name="al">Bij het zelf uitvoeren van de isolatiemaatregel kan geen ISDE-subsidie worden aangevraagd;</text:p>
              </text:list-item>
              <text:list-item text:style-override="id1-3-2-2-7-3-6">
                <text:number>f.</text:number>
                <text:p text:style-name="al">Om in aanmerking te komen voor een subsidie van €2000 heeft de aanvrager een maximaal verzamelinkomen of zit in een schuldsaneringstraject zoals opgenomen in artikel 8.b van deze regeling;</text:p>
              </text:list-item>
              <text:list-item text:style-override="id1-3-2-2-7-3-7">
                <text:number>g.</text:number>
                <text:p text:style-name="al">Het verzamelinkomen wordt aangetoond door het aanleveren van een inkomensverklaring van de belastingdienst;</text:p>
              </text:list-item>
              <text:list-item text:style-override="id1-3-2-2-7-3-8">
                <text:number>h.</text:number>
                <text:p text:style-name="al">Een schuldsaneringstraject wordt aangetoond door het aanleveren van de beschikking schuldsanering;</text:p>
              </text:list-item>
              <text:list-item text:style-override="id1-3-2-2-7-3-9">
                <text:number>i.</text:number>
                <text:p text:style-name="al">De aanvrager maakt een keus voor de Doe-het-Zelf actie of de Collectieve Inkoopactie. Een aanvraag voor beide acties is niet mogelijk;</text:p>
              </text:list-item>
              <text:list-item text:style-override="id1-3-2-2-7-3-10">
                <text:number>j.</text:number>
                <text:p text:style-name="al">De subsidie is niet geldig voor het transformeren van gebouwen (utiliteitsgebouwen, kantoren, kerken) naar huurwoningen.</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subsidieaanvraag kan ingediend worden vanaf de inwerkingtreding van deze regeling, totdat het budget is uitgeput.</text:p>
            <text:list text:style-name="id1-3-2-2-8-3">
              <text:list-item text:style-override="id1-3-2-2-8-3-1">
                <text:number>a.</text:number>
                <text:p text:style-name="al">Aanvragen voor subsidie bij de Collectieve Actie Isoleren kunnen worden gedaan bij een door de gemeente aangewezen externe partij(en);</text:p>
              </text:list-item>
              <text:list-item text:style-override="id1-3-2-2-8-3-2">
                <text:number>b.</text:number>
                <text:p text:style-name="al">Eigenaar-bewoners die een beroep willen doen op een subsidie van € 2000,- melden zich aan bij de gemeente. Bij de aanvraag voegen zij de bewijsstukken zoals vermeld in artikel 6 lid g of h.</text:p>
              </text:list-item>
              <text:list-item text:style-override="id1-3-2-2-8-3-3">
                <text:number>c.</text:number>
                <text:p text:style-name="al">Informatie hierover is te vinden op de website duurzaam/molenlanden.nl onder Collectieve Inkoopactie Isoleren; </text:p>
              </text:list-item>
              <text:list-item text:style-override="id1-3-2-2-8-3-4">
                <text:number>d.</text:number>
                <text:p text:style-name="al">Doe-het-Zelf kadokaart kan worden aangevraagd via <text:a xlink:href="http://www.regionaalenergieloket.nl/acties" xlink:type="simple">www.regionaalenergieloket.nl/acties</text:a> als de eigenaar-bewoner een unique bewonerscode </text:p>
              </text:list-item>
            </text:list>
            <text:p text:style-name="al"/>
          </text:section>
          <text:section text:name="artikel_id1-3-2-2-9" text:style-name="artikel">
            <text:p text:style-name="artikel_kop_titel"><text:span text:style-name="artikel_kop_label">Artikel</text:span> <text:span text:style-name="artikel_kop_nr">8</text:span> Maximaal subsidiebedrag</text:p>
            <text:p text:style-name="al">Het maximaal aan te vragen subsidiebedrag voor de Collectieve Inkoopactie Isoleren is:</text:p>
            <text:list text:style-name="id1-3-2-2-9-3">
              <text:list-item text:style-override="id1-3-2-2-9-3-1">
                <text:number>a.</text:number>
                <text:p text:style-name="al">Eigenaar-bewoner(s) die voldoet aan de eisen en voorwaarden in deze regeling wordt een tegemoetkoming voor de uitvoering van een energiebesparende isolatiemaatregel(en) vergoed tot een maximum van €1400.</text:p>
              </text:list-item>
              <text:list-item text:style-override="id1-3-2-2-9-3-2">
                <text:number>b.</text:number>
                <text:p text:style-name="al">Eigenaar-bewoner(s) die voldoet aan de eisen en voorwaarden in deze regeling én in het jaar voorafgaande aan de aanvraag een verzamelinkomen hebben van:</text:p>
                <text:list text:style-name="id1-3-2-2-9-3-2-3">
                  <text:list-item text:style-override="id1-3-2-2-9-3-2-3-1">
                    <text:number>a.</text:number>
                    <text:p text:style-name="al">Samenwonende maximaal €36.372</text:p>
                  </text:list-item>
                  <text:list-item text:style-override="id1-3-2-2-9-3-2-3-2">
                    <text:number>b.</text:number>
                    <text:p text:style-name="al">Alleenstaande maximaal €28.661of</text:p>
                  </text:list-item>
                  <text:list-item text:style-override="id1-3-2-2-9-3-2-3-3">
                    <text:number>c.</text:number>
                    <text:p text:style-name="al">In een schuldsaneringstraject zitten (WsNP of MsNP) kunnen maximaal 2000 euro subsidie aanvragen.</text:p>
                  </text:list-item>
                </text:list>
              </text:list-item>
              <text:list-item text:style-override="id1-3-2-2-9-3-3">
                <text:number>c.</text:number>
                <text:p text:style-name="al">De genoemde verzamelinkomens zijn gebaseerd op de bedragen van de bijstandsuitkering januari 2024. Deze bedragen kunnen jaarlijks worden aangepast als de bedragen van de bijstandsuitkering wijzigen. </text:p>
              </text:list-item>
              <text:list-item text:style-override="id1-3-2-2-9-3-4">
                <text:number>d.</text:number>
                <text:p text:style-name="al">In uitzonderlijke situaties kan het College hiervan afwijken en overgaan tot een vergoeding van maximaal €4000. Dit ter beoordeling van het College.</text:p>
              </text:list-item>
            </text:list>
            <text:p text:style-name="al">Voor de Doe-het-Zelf kadokaart:</text:p>
            <text:list text:style-name="id1-3-2-2-9-5">
              <text:list-item text:style-override="id1-3-2-2-9-5-1">
                <text:number>e.</text:number>
                <text:p text:style-name="al">Eigenaar-bewoner die voldoet aan de eisen en voorwaarden in deze regeling wordt een kadokaart verstrekt van €750;</text:p>
              </text:list-item>
              <text:list-item text:style-override="id1-3-2-2-9-5-2">
                <text:number>f.</text:number>
                <text:p text:style-name="al">De kadokaart wordt eenmalig verstrekt;</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Aanvragen worden in behandeling genomen op volgorde van binnenkomst van de volledige aanvraag. Het subsidiebedrag wordt rechtstreeks verrekent aan de aanvrager. Dit is terug te zien op de offerte en factuur.</text:p>
            <text:p text:style-name="al"/>
          </text:section>
          <text:section text:name="artikel_id1-3-2-2-11" text:style-name="artikel">
            <text:p text:style-name="artikel_kop_titel"><text:span text:style-name="artikel_kop_label">Artikel</text:span> <text:span text:style-name="artikel_kop_nr">10</text:span> Verplichtingen aan subsidieverlening</text:p>
            <text:p text:style-name="al">Steekproefsgewijs worden er controles uitgevoerd op de gerealiseerde maatregelen. De aanvragers die de subsidie/kadokaart ontvangen zijn verplicht hieraan mee te werken.</text:p>
            <text:p text:style-name="al"/>
          </text:section>
          <text:section text:name="artikel_id1-3-2-2-12" text:style-name="artikel">
            <text:p text:style-name="artikel_kop_titel"><text:span text:style-name="artikel_kop_label">Artikel</text:span> <text:span text:style-name="artikel_kop_nr">11</text:span> Uitbetaling</text:p>
            <text:list text:style-name="id1-3-2-2-12-2">
              <text:list-item text:style-override="id1-3-2-2-12-2-1">
                <text:number>a.</text:number>
                <text:p text:style-name="al">De subsidie in het kader van de Collectieve Inkoopactie wordt door een externe partij(en) namens de gemeente verrekend aan de eigenaar-bewoners indien aan de voorwaarden van deze nadere regels is voldaan.</text:p>
              </text:list-item>
              <text:list-item text:style-override="id1-3-2-2-12-2-2">
                <text:number>b.</text:number>
                <text:p text:style-name="al">De kadokaart voor Doe-het-Zelvers wordt door het Regionaal EnergieLoket uitgegeven indien aan de voorwaarden van deze nadere regels is voldaan.</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behoort tot de doelgroep zoals bedoeld in artikel 2, en de toepassing van deze beleidsregels leidt tot een onbillijk resultaat, kan het College, gelet op alle omstandigheden van aanvrager en het huishouden, besluiten dat de aanvrager in afwijking van de beleidsregels alsnog in aanmerking komt voor een verstrekking.</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waarvoor de subsidie wordt ingezet, wordt periodiek geëvalueerd en is mogelijk aan wijzigen door de rijksoverheid opgelegd onderhevig. De evaluatie kan leiden tot bijstellen van deze nadere regel.</text:p>
            <text:p text:style-name="al"/>
          </text:section>
          <text:section text:name="artikel_id1-3-2-2-15" text:style-name="artikel">
            <text:p text:style-name="artikel_kop_titel"><text:span text:style-name="artikel_kop_label">Artikel</text:span> <text:span text:style-name="artikel_kop_nr">14</text:span> Inwerkingtreding, duur beleidsregels</text:p>
            <text:p text:style-name="al">Deze beleidsregels worden bekend gemaakt en treden in werking per 1mei 2024, de startdatum waarop aanvragen kunnen worden ingediend. De einddatum van deze regeling wordt vastgesteld op 31 oktober 2026. </text:p>
            <text:p text:style-name="al"/>
          </text:section>
          <text:section text:name="artikel_id1-3-2-2-16" text:style-name="artikel">
            <text:p text:style-name="artikel_kop_titel"><text:span text:style-name="artikel_kop_label">Artikel</text:span> <text:span text:style-name="artikel_kop_nr">15</text:span> Slotbepaling</text:p>
            <text:p text:style-name="al">Deze regeling wordt aangehaald als: Subsidieregeling isolatie koopwoningen.</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19 maart 2024.</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5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https://www.volkshuisvestingnederland.nl/onderwerpen/nationaal-isolatieprogramma#:~:text=Door%20woningen%20te%20isoleren%20verminderen,5%20miljoen%20woningen%20te%20isoleren.</meta:user-defined>
    <meta:user-defined meta:name="OVERHEIDop.referentienummer">1203964</meta:user-defined>
    <meta:user-defined meta:name="DCTERMS.alternative">Subsidieregeling isolatie koopwoningen</meta:user-defined>
    <dc:language>nl</dc:language>
    <meta:user-defined meta:name="OVERHEIDop.locatietype/OVERHEIDop.gebiedsmarkering">Gemeente</meta:user-defined>
    <meta:user-defined meta:name="DC.title">Subsidieregeling ‘Lokale Aanpak Isolatie’ 2024-2026 gemeente Molenlanden</meta:user-defined>
    <meta:user-defined meta:name="DCTERMS.W3CDTF/DCTERMS.available">2024-07-08</meta:user-defined>
    <meta:user-defined meta:name="DCTERMS.W3CDTF/OVERHEIDop.jaargang">2024</meta:user-defined>
    <meta:user-defined meta:name="OVERHEIDop.publicationIssue">297551</meta:user-defined>
    <meta:user-defined meta:name="OVERHEIDop.betreftRegeling">CVDR722077_1</meta:user-defined>
    <meta:user-defined meta:name="xs:date/OVERHEIDop.startdatum">2024-07-09</meta:user-defined>
    <meta:user-defined meta:name="xs:date/OVERHEIDop.einddatum">2026-10-31</meta:user-defined>
    <meta:user-defined meta:name="OVERHEIDop.GmbID/DC.identifier">gmb-2024-297551</meta:user-defined>
    <meta:user-defined meta:name="OVERHEIDop.versieInformatie"/>
  </office:meta>
</office:document-meta>
</file>