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xtra opgang voor de bovenwoning aan de Sint Jacobsstraat 23, 8911 HS Leeuwarden (OV-2024-0009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extra opgang voor de bovenwoning aan de Sint Jacobsstraat 23, 8911 HS Leeuwarden. Bij ons geregistreerd onder kenmerk: OV-2024-000916. De verzenddatum van de omgevingsvergunning is 04-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54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0916</meta:user-defined>
    <dc:language>nl</dc:language>
    <meta:user-defined meta:name="OVERHEIDop.locatietype/OVERHEIDop.gebiedsmarkering">Punt</meta:user-defined>
    <meta:user-defined meta:name="DC.title">Verleende omgevingsvergunning voor het plaatsen van een extra opgang voor de bovenwoning aan de Sint Jacobsstraat 23, 8911 HS Leeuwarden (OV-2024-000916)</meta:user-defined>
    <meta:user-defined meta:name="DCTERMS.W3CDTF/DCTERMS.available">2024-07-08</meta:user-defined>
    <meta:user-defined meta:name="DCTERMS.W3CDTF/OVERHEIDop.jaargang">2024</meta:user-defined>
    <meta:user-defined meta:name="OVERHEIDop.publicationIssue">297547</meta:user-defined>
    <meta:user-defined meta:name="OVERHEIDop.GmbID/DC.identifier">gmb-2024-297547</meta:user-defined>
    <meta:user-defined meta:name="OVERHEIDop.versieInformatie"/>
  </office:meta>
</office:document-meta>
</file>