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2 bomen, Schuttershof 2, 6325 GB  Berg en Terblijt </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het kappen van een 2 bomen op locatie Schuttershof 2, 6325 GB  Berg en Terblijt. De aanvraag is geregistreerd onder zaaknummer Z2024-000011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8</meta:user-defined>
    <meta:user-defined meta:name="DCTERMS.abstract">Betreft: Aanvraag op locatie Schuttershof 2, 6325 GB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het kappen van een 2 bomen, Schuttershof 2, 6325 GB  Berg en Terblijt</meta:user-defined>
    <meta:user-defined meta:name="DCTERMS.W3CDTF/DCTERMS.available">2024-07-08</meta:user-defined>
    <meta:user-defined meta:name="DCTERMS.W3CDTF/OVERHEIDop.jaargang">2024</meta:user-defined>
    <meta:user-defined meta:name="OVERHEIDop.publicationIssue">297546</meta:user-defined>
    <meta:user-defined meta:name="OVERHEIDop.GmbID/DC.identifier">gmb-2024-297546</meta:user-defined>
    <meta:user-defined meta:name="OVERHEIDop.versieInformatie"/>
  </office:meta>
</office:document-meta>
</file>