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Sint Agneslaan 46 Wognum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9 mei 2024 een DSO-project ontvangen voor een locatie. </text:p>
            <text:p text:style-name="common-al">Het betreft het DSO-project: GBES Sint Agneslaan 46, Wognu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2633/DMS461281.</text:p>
            <text:p text:style-name="last-al">
            <text:span text:style-name="nadrukvet">Informatie: </text:span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5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633</meta:user-defined>
    <meta:user-defined meta:name="DCTERMS.abstract">Melding(en) voor ‘GBES Sint Agneslaan 46 Wognum’ (Realisatie van 1 GBES)</meta:user-defined>
    <dc:language>nl</dc:language>
    <meta:user-defined meta:name="OVERHEIDop.locatietype/OVERHEIDop.gebiedsmarkering">Adres</meta:user-defined>
    <meta:user-defined meta:name="DC.title">Melding(en) voor ‘GBES Sint Agneslaan 46 Wognum’ (Realisatie van 1 GBES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45</meta:user-defined>
    <meta:user-defined meta:name="OVERHEIDop.GmbID/DC.identifier">gmb-2024-297545</meta:user-defined>
    <meta:user-defined meta:name="OVERHEIDop.versieInformatie"/>
  </office:meta>
</office:document-meta>
</file>