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glas rijks monumentale woningen gemeente Ameland 2024</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
            <text:p text:style-name="al">overwegende</text:p>
            <text:p text:style-name="al"/>
            <text:list text:style-name="id1-3-2-1-1-5">
              <text:list-item text:style-override="id1-3-2-1-1-5-1">
                <text:number>-</text:number>
                <text:p text:style-name="al">Dat gemeente Ameland wil versnellen met de verduurzaming van private gebouwen;</text:p>
              </text:list-item>
              <text:list-item text:style-override="id1-3-2-1-1-5-2">
                <text:number>-</text:number>
                <text:p text:style-name="al">Het college van B&amp;W vastgoedeigenaren wil stimuleren en ondersteunen;</text:p>
              </text:list-item>
              <text:list-item text:style-override="id1-3-2-1-1-5-3">
                <text:number>-</text:number>
                <text:p text:style-name="al">Het college van B&amp;W hierbij ook aandacht heeft voor specifieke doelgroepen;</text:p>
              </text:list-item>
              <text:list-item text:style-override="id1-3-2-1-1-5-4">
                <text:number>-</text:number>
                <text:p text:style-name="al">Eigenaren van een rijks monumentale woning te maken hebben met specifieke voorschriften bij o.a. het treffen van duurzaamheidsmaatregelen aan hun woning;</text:p>
              </text:list-item>
            </text:list>
            <text:p text:style-name="al">besluit vast te stellen </text:p>
            <text:p text:style-name="al"/>
            <text:p text:style-name="al">de Subsidieregeling Verduurzamen glas rijks monumentale woningen gemeente Ame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Gemeente: de gemeente Ameland.</text:p>
              </text:list-item>
              <text:list-item text:style-override="id1-3-2-2-1-2-2">
                <text:number>b.</text:number>
                <text:p text:style-name="al">College: het college van burgemeester en wethouders van de gemeente Ameland.</text:p>
              </text:list-item>
              <text:list-item text:style-override="id1-3-2-2-1-2-3">
                <text:number>c.</text:number>
                <text:p text:style-name="al">Rijks monumentale woning: een woning die door de overheid is aangewezen als rijks monumentale woning en is opgenomen in het Rijksmonumentenregister dat is te vinden via <text:a xlink:href="https://monumentenregister.cultureelerfgoed.nl/" xlink:type="simple"><text:span text:style-name="nadrukondlijn">https://monumentenregister.cultureelerfgoed.nl/</text:span></text:a>. Een rijksmonument is een monument dat van nationaal belang is door bijvoorbeeld een grote cultuurhistorische- of wetenschappelijke waarde. </text:p>
              </text:list-item>
              <text:list-item text:style-override="id1-3-2-2-1-2-4">
                <text:number>d.</text:number>
                <text:p text:style-name="al">Monumentenglas: isolerend dubbelglas speciaal voor monumentale panden.</text:p>
              </text:list-item>
              <text:list-item text:style-override="id1-3-2-2-1-2-5">
                <text:number>e.</text:number>
                <text:p text:style-name="al">Regeling: de Subsidieregeling Verduurzamen glas rijks monumentale woningen gemeente Ameland 2024 </text:p>
              </text:list-item>
              <text:list-item text:style-override="id1-3-2-2-1-2-6">
                <text:number>f.</text:number>
                <text:p text:style-name="al">Eigenaar: de particuliere eigenaar van een rijks monumentale permanent bewoonde woning binnen het grondgebied van de gemeente Ameland en die volgens de gemeentelijke basisregistratie ingeschreven staat op het adres van de bestaande woning. </text:p>
              </text:list-item>
              <text:list-item text:style-override="id1-3-2-2-1-2-7">
                <text:number>g.</text:number>
                <text:p text:style-name="al">Aanvrager: de eigenaar van een rijks monumentale woning die gebruik maakt of wenst te maken van deze regeling.</text:p>
              </text:list-item>
              <text:list-item text:style-override="id1-3-2-2-1-2-8">
                <text:number>h.</text:number>
                <text:p text:style-name="al">Aanvraagformulier: het door het college vastgestelde formulier ‘Verduurzamen glas rijks monumentale woningen’ waarmee een eigenaar een aanvraag kan indienen om in aanmerking te komen voor deze regeling. </text:p>
              </text:list-item>
              <text:list-item text:style-override="id1-3-2-2-1-2-9">
                <text:number>i.</text:number>
                <text:p text:style-name="al">Betalingsbewijs: schriftelijk bewijs van de betaling van de factuur van de uitgevoerde activiteiten die de aanvrager indient om in aanmerking te komen voor dez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het vervangen van het huidige glas en het plaatsen van monumentenglas in een rijks monumentale woning. Aanverwante werkzaamheden, zoals bijvoorbeeld leges, tekenwerk en schilderwerk, behoren niet tot de subsidiabele activiteiten.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 van een rijks monumentale woning binnen het grondgebied van de gemeente Ameland.</text:p>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eigenaar vraagt een offerte op voor de uitvoering van de in artikel 3 genoemde activiteit.</text:p>
              </text:list-item>
              <text:list-item text:style-override="id1-3-2-2-5-3">
                <text:number>2.</text:number>
                <text:p text:style-name="al">De eigenaar neemt contact op met de gemeente voor een overleg over de voorgenomen activiteit en het te plaatsen monumentenglas.</text:p>
              </text:list-item>
              <text:list-item text:style-override="id1-3-2-2-5-4">
                <text:number>3.</text:number>
                <text:p text:style-name="al">De eigenaar draagt zorg voor het verkrijgen van de benodigde omgevingsvergunning voor de uitvoering van de in artikel 3 genoemde activiteit.</text:p>
              </text:list-item>
              <text:list-item text:style-override="id1-3-2-2-5-5">
                <text:number>4.</text:number>
                <text:p text:style-name="al">De eigenaar geeft opdracht tot uitvoering van de in artikel 3 genoemde activiteit.</text:p>
              </text:list-item>
              <text:list-item text:style-override="id1-3-2-2-5-6">
                <text:number>5.</text:number>
                <text:p text:style-name="al">De eigenaar dient een subsidieaanvraag in bij de gemeente met daarbij de factuur van de uitvoering van de in artikel 3 genoemde activiteit en een betalingsbewijs.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igenaren kunnen vanaf het in werking treden van deze regeling tot uiterlijk 31 december 2024 een subsidie aanvragen. </text:p>
              </text:list-item>
              <text:list-item text:style-override="id1-3-2-2-6-3">
                <text:number>2.</text:number>
                <text:p text:style-name="al">Bij de aanvraag dient gebruik te worden gemaakt van het aanvraagformulier ‘Verduurzamen glas rijks monumentale woningen’. Dit is te downloaden op de website van de gemeente Ameland of af te halen/aan te vragen bij de gemeente. </text:p>
              </text:list-item>
              <text:list-item text:style-override="id1-3-2-2-6-4">
                <text:number>3.</text:number>
                <text:p text:style-name="al">Bij de aanvraag moet altijd een kopie van de factuur en een betalingsbewijs als bijlage toegevoegd worden.</text:p>
              </text:list-item>
            </text:list>
          </text:section>
          <text:section text:name="artikel_id1-3-2-2-7" text:style-name="artikel">
            <text:p text:style-name="artikel_kop_titel"><text:span text:style-name="artikel_kop_label">Artikel</text:span> <text:span text:style-name="artikel_kop_nr">7.</text:span> Hoogte van de subsidie en beschikbaar budget</text:p>
            <text:list text:style-name="id1-3-2-2-7-2">
              <text:list-item text:style-override="id1-3-2-2-7-2">
                <text:number>1.</text:number>
                <text:p text:style-name="al">De hoogte van de subsidie bedraagt maximaal 40% van de kosten tot een maximum van €3.500,00 per woning. Per woning mag maximaal één keer gebruik worden gemaakt van deze regeling.</text:p>
              </text:list-item>
              <text:list-item text:style-override="id1-3-2-2-7-3">
                <text:number>2.</text:number>
                <text:p text:style-name="al">Er is een maximaal budget beschikbaar van €50.000,00. </text:p>
              </text:list-item>
              <text:list-item text:style-override="id1-3-2-2-7-4">
                <text:number>3.</text:number>
                <text:p text:style-name="al">Uitbetaling vindt plaats op volgorde van ontvangt van complete aanvragen.</text:p>
              </text:list-item>
            </text:list>
          </text:section>
          <text:section text:name="artikel_id1-3-2-2-8" text:style-name="artikel">
            <text:p text:style-name="artikel_kop_titel"><text:span text:style-name="artikel_kop_label">Artikel</text:span> <text:span text:style-name="artikel_kop_nr">8.</text:span> Duur van de regeling</text:p>
            <text:list text:style-name="id1-3-2-2-8-2">
              <text:list-item text:style-override="id1-3-2-2-8-2">
                <text:number>1.</text:number>
                <text:p text:style-name="al">De regeling eindigt op 31 december 2024 of zoveel eerder bij het bereiken van het budgetmaximum. </text:p>
              </text:list-item>
              <text:list-item text:style-override="id1-3-2-2-8-3">
                <text:number>2.</text:number>
                <text:p text:style-name="al">Alleen activiteiten uitgevoerd binnen de periode van deze regeling zijn subsidiabel. De datum op de factuur van de aannemer is hiervoor bepalend.</text:p>
              </text:list-item>
            </text:list>
          </text:section>
          <text:section text:name="artikel_id1-3-2-2-9" text:style-name="artikel">
            <text:p text:style-name="artikel_kop_titel"><text:span text:style-name="artikel_kop_label">Artikel</text:span> <text:span text:style-name="artikel_kop_nr">9.</text:span> Betaaltermijn</text:p>
            <text:p text:style-name="al">De gemeente betaalt binnen 30 dagen na indiening van de complete aanvraag de subsidie uit.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het bepaalde in deze regeling, indien een strikte toepassing daarvan zal leiden tot een onevenredige benadeling van de aanvrager.</text:p>
          </text:section>
          <text:section text:name="artikel_id1-3-2-2-11" text:style-name="artikel">
            <text:p text:style-name="artikel_kop_titel"><text:span text:style-name="artikel_kop_label">Artikel</text:span> <text:span text:style-name="artikel_kop_nr">11.</text:span> Slotbepaling</text:p>
            <text:p text:style-name="al">In alle gevallen waarin deze regeling niet voorziet, beslis het college. </text:p>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met ingang van de dag volgend op de bekendmaking op de Gemeente Info. </text:p>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Verduurzamen glas rijks monumentale woningen gemeente Ameland 2024’. </text:p>
          </text:section>
        </text:section>
        <text:section text:name="regeling-sluiting_id1-3-2-3" text:style-name="regeling-sluiting">
          <text:section text:name="ondertekening_id1-3-2-3-1">
            <text:p><text:span text:style-name="functie">Aldus vastgesteld door het college van burgemeester en wethouders van de gemeente Ameland, d.d. 12 december 2023.</text:span></text:p>
            <text:p><text:span text:style-name="functie"/></text:p>
          </text:section>
          <text:section text:name="ondertekening_id1-3-2-3-2">
            <text:p><text:span text:style-name="functie"/></text:p>
            <text:p><text:span text:style-name="functie">Het college van burgemeester en wethouders van de gemeente Ameland,</text:span></text:p>
            <text:p><text:span text:style-name="functie"/></text:p>
          </text:section>
          <text:section text:name="ondertekening_id1-3-2-3-3">
            <text:p><text:span text:style-name="functie"/></text:p>
            <text:p><text:span text:style-name="functie">Leo Pieter Stoel </text:span></text:p>
            <text:p><text:span text:style-name="functie">Burgemeester </text:span></text:p>
            <text:p><text:span text:style-name="functie"/></text:p>
          </text:section>
          <text:section text:name="ondertekening_id1-3-2-3-4">
            <text:p><text:span text:style-name="functie"/></text:p>
            <text:p><text:span text:style-name="functie">Iwan Valk</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97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Natuur en milieu | Organisatie en beleid</meta:user-defined>
    <meta:user-defined meta:name="DC.source">Onbekend</meta:user-defined>
    <meta:user-defined meta:name="OVERHEIDop.referentienummer">40-20</meta:user-defined>
    <meta:user-defined meta:name="DCTERMS.alternative">Subsidieregeling Verduurzamen glas rijks monumentale woningen gemeente Ameland 2024</meta:user-defined>
    <dc:language>nl</dc:language>
    <meta:user-defined meta:name="OVERHEIDop.locatietype/OVERHEIDop.gebiedsmarkering">Gemeente</meta:user-defined>
    <meta:user-defined meta:name="DC.title">Subsidieregeling Verduurzamen glas rijks monumentale woningen gemeente Ameland 2024</meta:user-defined>
    <meta:user-defined meta:name="DCTERMS.W3CDTF/DCTERMS.available">2024-01-17</meta:user-defined>
    <meta:user-defined meta:name="DCTERMS.W3CDTF/OVERHEIDop.jaargang">2024</meta:user-defined>
    <meta:user-defined meta:name="OVERHEIDop.publicationIssue">29754</meta:user-defined>
    <meta:user-defined meta:name="OVERHEIDop.betreftRegeling">CVDR713932_1</meta:user-defined>
    <meta:user-defined meta:name="xs:date/OVERHEIDop.startdatum">2024-01-18</meta:user-defined>
    <meta:user-defined meta:name="OVERHEIDop.GmbID/DC.identifier">gmb-2024-29754</meta:user-defined>
    <meta:user-defined meta:name="OVERHEIDop.versieInformatie"/>
  </office:meta>
</office:document-meta>
</file>