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ontsluiting van een perceel door middel van het aanleggen van een dam aan de zuidwestelijke zijde van het perceel aan Zeebiesweg 14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357) verleend. Op deze aanvraag is een besluit genomen. De gevraagde vergunning is verleend. De gemeente Dronten geeft hiermee toestemming voor het realiseren van een ontsluiting van een perceel door middel van het aanleggen van een dam aan de zuidwestelijke zijde van het perceel aan Zeebiesweg 14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75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57</meta:user-defined>
    <meta:user-defined meta:name="DCTERMS.abstract">Verlenen voor het realiseren van een ontsluiting van een perceel door middel van het aanleggen van een dam aan de zuidwestelijke zijde van het perceel </meta:user-defined>
    <dc:language>nl</dc:language>
    <meta:user-defined meta:name="OVERHEIDop.locatietype/OVERHEIDop.gebiedsmarkering">Adres</meta:user-defined>
    <meta:user-defined meta:name="DC.title">Verlenen voor het realiseren van een ontsluiting van een perceel door middel van het aanleggen van een dam aan de zuidwestelijke zijde van het perceel aan Zeebiesweg 14 te Biddinghuizen</meta:user-defined>
    <meta:user-defined meta:name="DCTERMS.W3CDTF/DCTERMS.available">2024-01-18</meta:user-defined>
    <meta:user-defined meta:name="DCTERMS.W3CDTF/OVERHEIDop.jaargang">2024</meta:user-defined>
    <meta:user-defined meta:name="OVERHEIDop.publicationIssue">29753</meta:user-defined>
    <meta:user-defined meta:name="OVERHEIDop.GmbID/DC.identifier">gmb-2024-29753</meta:user-defined>
    <meta:user-defined meta:name="OVERHEIDop.versieInformatie"/>
  </office:meta>
</office:document-meta>
</file>