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122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Hessenweg 122 met afwijking ex artikel 2.12 lid 1 sub a onder 3 van de Wabo heeft verleend.</text:p>
            <text:p text:style-name="common-al">Het plan betreft het gebruik van de grond, woningen en bouwwerken ten behoeve van regulier wonen in plaats van ten behoeve van een bedrijf met bedrijfswoning, vanwege bedrijfsbeëindiging. De westelijke tweede uitweg met verharding wordt verwijderd.</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12 juli 2024 ter inzage. U kunt hiervoor een afspraak maken bij het omgevingsloket via de website van de gemeente Leusden: www.Leusden.nl</text:p>
            <text:p text:style-name="common-al">Ook zijn de stukken te zien via het digitaal omgevingsloket ("regels op de kaart") via:</text:p>
            <text:p text:style-name="last-al">omgevingswet.overheid.nl/regels-op-de-kaart/document?documentID=NL.IMRO.0327.318-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5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essenweg 122 verleend</meta:user-defined>
    <meta:user-defined meta:name="DCTERMS.W3CDTF/DCTERMS.available">2024-07-11</meta:user-defined>
    <meta:user-defined meta:name="DCTERMS.W3CDTF/OVERHEIDop.jaargang">2024</meta:user-defined>
    <meta:user-defined meta:name="OVERHEIDop.publicationIssue">297528</meta:user-defined>
    <meta:user-defined meta:name="OVERHEIDop.GmbID/DC.identifier">gmb-2024-297528</meta:user-defined>
    <meta:user-defined meta:name="OVERHEIDop.versieInformatie"/>
  </office:meta>
</office:document-meta>
</file>