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dakopbouw aan de achterzijde op locatie IJsseldijk-Noord 198, 2935 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heeft de gemeente een aanvraag omgevingsvergunning ontvangen voor het realiseren van een dakopbouw aan de achterzijde op locatie IJsseldijk-Noord 198, 2935 BM Ouderkerk aan den IJssel. De aanvraag is geregistreerd onder zaaknummer 193113930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Omgevingsplanactiviteit (bouwen)</text:p>
              </text:list-item>
              <text:list-item text:style-override="id1-3-2-1-1-5-2">
                <text:number>•</text:number>
                <text:p text:style-name="al">Technische bouwactiviteit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5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93053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realiseren van een dakopbouw aan de achterzijde op locatie IJsseldijk-Noord 198, 2935 BM Ouderkerk aan den IJss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27</meta:user-defined>
    <meta:user-defined meta:name="OVERHEIDop.GmbID/DC.identifier">gmb-2024-297527</meta:user-defined>
    <meta:user-defined meta:name="OVERHEIDop.versieInformatie"/>
  </office:meta>
</office:document-meta>
</file>