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evenementenvergunning voor By the Creek in Vian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4 juli 2024 is een gewijzigde evenementenvergunning verzonden voor het evenement By the Creek bij Put Middelwaard dat plaatsvindet op 6 en 7 juli 2024 in Vianen. De wijziging betreft het toestaan van het plaatsen van tvschermen tbv het EK voetbal , de eindtijd van muziek blijft 23:00 uur maar de eindtijd is uiterlijk 24:00 uur.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752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2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2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66753</meta:user-defined>
    <dc:language>nl</dc:language>
    <meta:user-defined meta:name="OVERHEIDop.locatietype/OVERHEIDop.gebiedsmarkering">Adres</meta:user-defined>
    <meta:user-defined meta:name="DC.title">Verleende gewijzigde evenementenvergunning voor By the Creek in Vianen</meta:user-defined>
    <meta:user-defined meta:name="DCTERMS.W3CDTF/DCTERMS.available">2024-07-08</meta:user-defined>
    <meta:user-defined meta:name="DCTERMS.W3CDTF/OVERHEIDop.jaargang">2024</meta:user-defined>
    <meta:user-defined meta:name="OVERHEIDop.publicationIssue">297521</meta:user-defined>
    <meta:user-defined meta:name="OVERHEIDop.GmbID/DC.identifier">gmb-2024-297521</meta:user-defined>
    <meta:user-defined meta:name="OVERHEIDop.versieInformatie"/>
  </office:meta>
</office:document-meta>
</file>