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“LTC de Schelde" voor 29-07-2024 tm 4-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gunningverlening</text:p>
            <text:p text:style-name="common-al">Burgemeester en wethouders van Vlissingen hebben een melding incidentele festiviteit op grond van de Algemene plaatselijke verordening Vlissingen 2013 geaccepteerd:</text:p>
            <text:p text:style-name="common-al">Naam organisator: LTC de Schelde</text:p>
            <text:p text:style-name="common-al">Voor de locatie: sportkantine LTC de Schelde burgemeester van Woelderenlaan 3</text:p>
            <text:p text:style-name="common-al">Datum incidentele festiviteit: 29, 30, 31 juli 2024, 1, 3, 4 augustus 2024 van 12:00 uur t/m 01:00 uur en op vrijdag 2 augustus van 12:00 uur t/m 02:00 uur </text:p>
            <text:p text:style-name="common-al">Verzenddatum: 4-7-2024</text:p>
            <text:p text:style-name="last-al">Aan deze acceptatie zijn voorschrif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751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1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1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Incidentele festiviteit “LTC de Schelde" voor 29-07-2024 tm 4-8-202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516</meta:user-defined>
    <meta:user-defined meta:name="OVERHEIDop.GmbID/DC.identifier">gmb-2024-297516</meta:user-defined>
    <meta:user-defined meta:name="OVERHEIDop.versieInformatie"/>
  </office:meta>
</office:document-meta>
</file>