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tonen van de EK voetbalwedstrijd Nederland - Turkije op groot scherm op het 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Waagplein Alkmaar<text:span text:style-name="nadrukvet">; </text:span>het tonen van de EK voetbalwedstrijd Nederland - Turkije op groot scherm op het Waagplein te Alkmaar op 6 juli 2024</text:p>
            <text:p text:style-name="common-al">
            
          </text:p>
            <text:p text:style-name="common-al">Datum ontvangst: 03-07-2024</text:p>
            <text:p text:style-name="common-al">Zaaknummer: 00007386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51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8655</meta:user-defined>
    <dc:language>nl</dc:language>
    <meta:user-defined meta:name="OVERHEIDop.locatietype/OVERHEIDop.gebiedsmarkering">Vlak</meta:user-defined>
    <meta:user-defined meta:name="DC.title">Algemene plaatselijke verordening Verleend: het tonen van de EK voetbalwedstrijd Nederland - Turkije op groot scherm op het , Het Waagplein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15</meta:user-defined>
    <meta:user-defined meta:name="OVERHEIDop.GmbID/DC.identifier">gmb-2024-297515</meta:user-defined>
    <meta:user-defined meta:name="OVERHEIDop.versieInformatie"/>
  </office:meta>
</office:document-meta>
</file>