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rskensstraat 2D, 2E en 2F, 5374B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voor een omgevingsvergunning met zaaknummer <text:span text:style-name="nadrukvet">47674-2024</text:span>.</text:p>
            <text:p text:style-name="common-al">De zaak betreft locatie Lorskensstraat 2D, 2E en 2F, 5374 BD Schaijk en heeft de omschrijving het "wijzigen van de situering van voordeuren van Blok C (bouwnummers 7 t/m 9) t.o.v. de op 28-7-2022 verleende vergunning 73545-2022 en afwijken van de regels in het omgevingsplan". De vergunning is verleend.</text:p>
            <text:p text:style-name="common-al">Het besluit betreft de volgende onderdelen: Bouwactiviteit (technisch), Bouwactiviteit (omgevingsplan) en Afwijken van regels in het omgevingsplan.</text:p>
            <text:p text:style-name="common-al">Het besluit is verzonden op: 04-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5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76742024</meta:user-defined>
    <meta:user-defined meta:name="DCTERMS.abstract">wijzigen van de situering van voordeuren van Blok C (bwnrs 7t/m9) tov de op 28-7-2022 verleende vergunning 73545-2022 en afwijken regels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orskensstraat 2D, 2E en 2F, 5374BD Schaijk</meta:user-defined>
    <meta:user-defined meta:name="DCTERMS.W3CDTF/DCTERMS.available">2024-07-08</meta:user-defined>
    <meta:user-defined meta:name="DCTERMS.W3CDTF/OVERHEIDop.jaargang">2024</meta:user-defined>
    <meta:user-defined meta:name="OVERHEIDop.publicationIssue">297511</meta:user-defined>
    <meta:user-defined meta:name="OVERHEIDop.GmbID/DC.identifier">gmb-2024-297511</meta:user-defined>
    <meta:user-defined meta:name="OVERHEIDop.versieInformatie"/>
  </office:meta>
</office:document-meta>
</file>