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plaatsing bijbelbus Marktplein/Beekstraat tweede helf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04-07-2024</text:p>
            <text:p text:style-name="common-al">Omschrijving: Ideële standplaatsvergunning (niet commercieel)</text:p>
            <text:p text:style-name="common-al">Locatie: marktplein/Beekstraat</text:p>
            <text:p text:style-name="common-al">Zaaknummer: 02005084302</text:p>
            <text:p text:style-name="common-al">Welke dagen: 9 juli, 13 augustus, 10 september, 8 oktober, 12 november en 10 decem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51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84302</meta:user-defined>
    <dc:language>nl</dc:language>
    <meta:user-defined meta:name="OVERHEIDop.locatietype/OVERHEIDop.gebiedsmarkering">Vlak</meta:user-defined>
    <meta:user-defined meta:name="DC.title">Standplaatsvergunning - besluit plaatsing bijbelbus Marktplein/Beekstraat tweede helft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10</meta:user-defined>
    <meta:user-defined meta:name="OVERHEIDop.GmbID/DC.identifier">gmb-2024-297510</meta:user-defined>
    <meta:user-defined meta:name="OVERHEIDop.versieInformatie"/>
  </office:meta>
</office:document-meta>
</file>