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6877) Prins Bernhardlaan 9 Leidschendam voor het plaatsen van een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aanbouw aan de zijgevel. </text:p>
            <text:p text:style-name="common-al">
            <text:span text:style-name="nadrukvet">Datum bekendmaking besluit: </text:span>4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50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0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0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6877) Prins Bernhardlaan 9 Leidschendam voor het plaatsen van een aanbouw aan de zijgev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03</meta:user-defined>
    <meta:user-defined meta:name="OVERHEIDop.GmbID/DC.identifier">gmb-2024-297503</meta:user-defined>
    <meta:user-defined meta:name="OVERHEIDop.versieInformatie"/>
  </office:meta>
</office:document-meta>
</file>