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oor reclameborden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vergunning voor reclameborden aan lichtmasten op/nabij diverse locaties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4-07-2024</text:p>
            <text:p text:style-name="common-al">CLZ-00012015, plaatsen van reclameborden aan lichtmasten op/nabij diverse locaties in Veenendaal t.w. Boompjesgoed, De Monding, De Palmen Grift, De Pionier, De Reede, De Schans, De Wiekslag, Gilbert van Schoonbekestraat, Goudvink, Groeneveldselaan, Grote Beer, Hermelijnlaan, Het Goeie Spoor, Raadhuisstraat, Rembrandtlaan, Rondweg-West, Spitsbergenweg, Van Essenlaan, Voorpoort, Wageningselaan met als reserve locaties op/nabij Bevrijdingslaan, De Reede, Dichterslaan, Duivenwal, Het Goeie Spoor, Vondellaan en Weverij.  </text:p>
            <text:p text:style-name="common-al">
            
          </text:p>
            <text:p text:style-name="common-al">De verleende vergunning is in te zien bij het Omgevingsloket in het gemeentehuis. Het Omgevingsloket is alleen op afspraak bereikbaar. Heeft u vragen of wilt u een afspraak maken dan kunt u per email contact opnemen met team ROB via <text:a xlink:href="mailto:omgevingsloket@veenendaal.nl" xlink:type="simple">omgevingsloket@veenendaal.nl</text:a>. </text:p>
            <text:p text:style-name="common-al">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75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voor reclameborden in Veenendaal</meta:user-defined>
    <meta:user-defined meta:name="DCTERMS.W3CDTF/DCTERMS.available">2024-07-08</meta:user-defined>
    <meta:user-defined meta:name="DCTERMS.W3CDTF/OVERHEIDop.jaargang">2024</meta:user-defined>
    <meta:user-defined meta:name="OVERHEIDop.publicationIssue">297502</meta:user-defined>
    <meta:user-defined meta:name="OVERHEIDop.GmbID/DC.identifier">gmb-2024-297502</meta:user-defined>
    <meta:user-defined meta:name="OVERHEIDop.versieInformatie"/>
  </office:meta>
</office:document-meta>
</file>