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Utrechtse Fietsvierdaagse met doorkomst door de gemeente op 20 augustus 2024 en 22 augustus 2024 (RX2024-00001641, 4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Utrechtse Fietsvierdaagse met doorkomst door de gemeente op 20 augustus 2024 en 22 augustus 2024 (RX2024-00001641, 4 jul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749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9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9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1641</meta:user-defined>
    <meta:user-defined meta:name="DCTERMS.abstract">Gemeente Utrechtse Heuvelrug, Verklaring van geen bezwaar Utrechtse Fietsvierdaagse met doorkomst door de gemeente op 20 augustus 2024 en 22 augustus 2024 (RX2024-00001641, 4 jul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Utrechtse Fietsvierdaagse met doorkomst door de gemeente op 20 augustus 2024 en 22 augustus 2024 (RX2024-00001641, 4 juli 2024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499</meta:user-defined>
    <meta:user-defined meta:name="OVERHEIDop.GmbID/DC.identifier">gmb-2024-297499</meta:user-defined>
    <meta:user-defined meta:name="OVERHEIDop.versieInformatie"/>
  </office:meta>
</office:document-meta>
</file>