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ethouderslaan, 3971CP Driebergen-Rijsenburg, Melding kleinschalig evenement voor het houden van een straatfeest op 21 september 2024 (RX2024-00001637, 3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ethouderslaan, 3971CP Driebergen-Rijsenburg, Melding kleinschalig evenement voor het houden van een straatfeest op 21 september 2024 (RX2024-00001637, 3 jul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749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637</meta:user-defined>
    <meta:user-defined meta:name="DCTERMS.abstract">Wethouderslaan, 3971CP Driebergen-Rijsenburg, Melding kleinschalig evenement voor het houden van een straatfeest op 21 september 2024 (RX2024-00001637, 3 juli 2024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Wethouderslaan, 3971CP Driebergen-Rijsenburg, Melding kleinschalig evenement voor het houden van een straatfeest op 21 september 2024 (RX2024-00001637, 3 juli 2024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95</meta:user-defined>
    <meta:user-defined meta:name="OVERHEIDop.GmbID/DC.identifier">gmb-2024-297495</meta:user-defined>
    <meta:user-defined meta:name="OVERHEIDop.versieInformatie"/>
  </office:meta>
</office:document-meta>
</file>