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, huisaansluiting voor telecom ten behoeve van nieuwbouw ter hoogte van Nieuwe Steeg 2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, huisaansluiting telecom tbv nieuw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Nieuwe Steeg 22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73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9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316</meta:user-defined>
    <dc:language>nl</dc:language>
    <meta:user-defined meta:name="OVERHEIDop.locatietype/OVERHEIDop.gebiedsmarkering">Adres</meta:user-defined>
    <meta:user-defined meta:name="DC.title">Toestemming voor het realiseren van een distributie, huisaansluiting voor telecom ten behoeve van nieuwbouw ter hoogte van Nieuwe Steeg 22 te Herwijn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494</meta:user-defined>
    <meta:user-defined meta:name="OVERHEIDop.GmbID/DC.identifier">gmb-2024-297494</meta:user-defined>
    <meta:user-defined meta:name="OVERHEIDop.versieInformatie"/>
  </office:meta>
</office:document-meta>
</file>